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" style:parent-style-name="Zadanifontodlomka" style:family="text">
      <style:text-properties style:font-name="Times New Roman" fo:color="#000000"/>
    </style:style>
    <style:style style:name="T3" style:parent-style-name="Zadanifontodlomka" style:family="text">
      <style:text-properties style:font-name="Times New Roman" fo:color="#000000"/>
    </style:style>
    <style:style style:name="T4" style:parent-style-name="Zadanifontodlomka" style:family="text">
      <style:text-properties style:font-name="Times New Roman" fo:color="#000000"/>
    </style:style>
    <style:style style:name="T5" style:parent-style-name="Zadanifontodlomka" style:family="text">
      <style:text-properties style:font-name="Times New Roman" fo:color="#000000"/>
    </style:style>
    <style:style style:name="P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7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1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2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5" style:parent-style-name="Odlomakpopisa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 fo:color="#000000"/>
    </style:style>
    <style:style style:name="P1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1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" style:parent-style-name="Zadanifontodlomka" style:family="text">
      <style:text-properties style:font-name="Times New Roman" fo:color="#000000"/>
    </style:style>
    <style:style style:name="T19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Times New Roman" fo:color="#000000"/>
    </style:style>
    <style:style style:name="T21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22" style:parent-style-name="Zadanifontodlomka" style:family="text">
      <style:text-properties style:font-name="Times New Roman" fo:color="#000000"/>
    </style:style>
    <style:style style:name="T23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24" style:parent-style-name="Zadanifontodlomka" style:family="text">
      <style:text-properties style:font-name="Times New Roman" fo:color="#000000"/>
    </style:style>
    <style:style style:name="T25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Times New Roman" fo:color="#000000"/>
    </style:style>
    <style:style style:name="T29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30" style:parent-style-name="Zadanifontodlomka" style:family="text">
      <style:text-properties style:font-name="Times New Roman" fo:color="#000000"/>
    </style:style>
    <style:style style:name="P3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3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3" style:parent-style-name="Zadanifontodlomka" style:family="text">
      <style:text-properties style:font-name="Times New Roman" fo:color="#000000"/>
    </style:style>
    <style:style style:name="T34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Times New Roman" fo:color="#000000"/>
    </style:style>
    <style:style style:name="T37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38" style:parent-style-name="Zadanifontodlomka" style:family="text">
      <style:text-properties style:font-name="Times New Roman" fo:color="#000000"/>
    </style:style>
    <style:style style:name="T39" style:parent-style-name="Zadanifontodlomka" style:family="text">
      <style:text-properties style:font-name="Times New Roman" fo:color="#000000"/>
    </style:style>
    <style:style style:name="T40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Times New Roman" fo:color="#000000"/>
    </style:style>
    <style:style style:name="T42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43" style:parent-style-name="Zadanifontodlomka" style:family="text">
      <style:text-properties style:font-name="Times New Roman" fo:color="#000000"/>
    </style:style>
    <style:style style:name="P4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4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46" style:parent-style-name="Zadanifontodlomka" style:family="text">
      <style:text-properties style:font-name="Times New Roman" fo:color="#000000"/>
    </style:style>
    <style:style style:name="T47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Times New Roman" fo:color="#000000"/>
    </style:style>
    <style:style style:name="T49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50" style:parent-style-name="Zadanifontodlomka" style:family="text">
      <style:text-properties style:font-name="Times New Roman" fo:color="#000000"/>
    </style:style>
    <style:style style:name="T51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font-name="Times New Roman" fo:color="#000000"/>
    </style:style>
    <style:style style:name="T54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55" style:parent-style-name="Zadanifontodlomka" style:family="text">
      <style:text-properties style:font-name="Times New Roman" fo:color="#000000"/>
    </style:style>
    <style:style style:name="P5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5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" style:parent-style-name="Zadanifontodlomka" style:family="text">
      <style:text-properties style:font-name="Times New Roman" fo:color="#000000"/>
    </style:style>
    <style:style style:name="T59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font-name="Times New Roman" fo:color="#000000"/>
    </style:style>
    <style:style style:name="T61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62" style:parent-style-name="Zadanifontodlomka" style:family="text">
      <style:text-properties style:font-name="Times New Roman" fo:color="#000000"/>
    </style:style>
    <style:style style:name="T63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style:font-name="Times New Roman" fo:color="#000000"/>
    </style:style>
    <style:style style:name="T65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66" style:parent-style-name="Zadanifontodlomka" style:family="text">
      <style:text-properties style:font-name="Times New Roman" fo:color="#000000"/>
    </style:style>
    <style:style style:name="P6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6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" style:parent-style-name="Zadanifontodlomka" style:family="text">
      <style:text-properties style:font-name="Times New Roman" fo:color="#000000"/>
    </style:style>
    <style:style style:name="T70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2" style:parent-style-name="Zadanifontodlomka" style:family="text">
      <style:text-properties style:font-name="Times New Roman" fo:color="#000000"/>
    </style:style>
    <style:style style:name="T73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74" style:parent-style-name="Zadanifontodlomka" style:family="text">
      <style:text-properties style:font-name="Times New Roman" fo:color="#000000"/>
    </style:style>
    <style:style style:name="T75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style:font-name="Times New Roman" fo:color="#000000"/>
    </style:style>
    <style:style style:name="T77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78" style:parent-style-name="Zadanifontodlomka" style:family="text">
      <style:text-properties style:font-name="Times New Roman" fo:color="#000000"/>
    </style:style>
    <style:style style:name="P7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8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1" style:parent-style-name="Zadanifontodlomka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style:font-name="Times New Roman" fo:color="#000000"/>
    </style:style>
    <style:style style:name="T83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84" style:parent-style-name="Zadanifontodlomka" style:family="text">
      <style:text-properties style:font-name="Times New Roman" fo:color="#000000"/>
    </style:style>
    <style:style style:name="T85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Times New Roman" fo:color="#000000"/>
    </style:style>
    <style:style style:name="T87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88" style:parent-style-name="Zadanifontodlomka" style:family="text">
      <style:text-properties style:font-name="Times New Roman" fo:color="#000000"/>
    </style:style>
    <style:style style:name="P8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color="#000000"/>
    </style:style>
    <style:style style:name="P9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9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 fo:font-weight="bold" style:font-weight-asian="bold" style:font-weight-complex="bold"/>
    </style:style>
    <style:style style:name="T94" style:parent-style-name="Zadanifontodlomka" style:family="text">
      <style:text-properties style:font-name="Times New Roman"/>
    </style:style>
    <style:style style:name="T95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Times New Roman"/>
    </style:style>
    <style:style style:name="T97" style:parent-style-name="Zadanifontodlomka" style:family="text">
      <style:text-properties style:font-name="Times New Roman" fo:font-weight="bold" style:font-weight-asian="bold" style:font-weight-complex="bold"/>
    </style:style>
    <style:style style:name="T98" style:parent-style-name="Zadanifontodlomka" style:family="text">
      <style:text-properties style:font-name="Times New Roman"/>
    </style:style>
    <style:style style:name="P9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 fo:font-weight="bold" style:font-weight-asian="bold" style:font-weight-complex="bold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Zadanifontodlomka" style:family="text">
      <style:text-properties style:font-name="Times New Roman"/>
    </style:style>
    <style:style style:name="T108" style:parent-style-name="Zadanifontodlomka" style:family="text">
      <style:text-properties style:font-name="Times New Roman" fo:font-weight="bold" style:font-weight-asian="bold" style:font-weight-complex="bold"/>
    </style:style>
    <style:style style:name="T109" style:parent-style-name="Zadanifontodlomka" style:family="text">
      <style:text-properties style:font-name="Times New Roman"/>
    </style:style>
    <style:style style:name="P11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2" style:parent-style-name="Zadanifontodlomka" style:family="text">
      <style:text-properties style:font-name="Times New Roman"/>
    </style:style>
    <style:style style:name="T11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Zadanifontodlomka" style:family="text">
      <style:text-properties style:font-name="Times New Roman"/>
    </style:style>
    <style:style style:name="T116" style:parent-style-name="Zadanifontodlomka" style:family="text">
      <style:text-properties style:font-name="Times New Roman" fo:font-weight="bold" style:font-weight-asian="bold" style:font-weight-complex="bold"/>
    </style:style>
    <style:style style:name="T117" style:parent-style-name="Zadanifontodlomka" style:family="text">
      <style:text-properties style:font-name="Times New Roman"/>
    </style:style>
    <style:style style:name="T118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style:font-name="Times New Roman"/>
    </style:style>
    <style:style style:name="T120" style:parent-style-name="Zadanifontodlomka" style:family="text">
      <style:text-properties style:font-name="Times New Roman" fo:font-weight="bold" style:font-weight-asian="bold" style:font-weight-complex="bold"/>
    </style:style>
    <style:style style:name="T121" style:parent-style-name="Zadanifontodlomka" style:family="text">
      <style:text-properties style:font-name="Times New Roman"/>
    </style:style>
    <style:style style:name="P12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4" style:parent-style-name="Zadanifontodlomka" style:family="text">
      <style:text-properties style:font-name="Times New Roman"/>
    </style:style>
    <style:style style:name="T12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Zadanifontodlomka" style:family="text">
      <style:text-properties style:font-name="Times New Roman"/>
    </style:style>
    <style:style style:name="T127" style:parent-style-name="Zadanifontodlomka" style:family="text">
      <style:text-properties style:font-name="Times New Roman" fo:font-weight="bold" style:font-weight-asian="bold" style:font-weight-complex="bold"/>
    </style:style>
    <style:style style:name="T128" style:parent-style-name="Zadanifontodlomka" style:family="text">
      <style:text-properties style:font-name="Times New Roman"/>
    </style:style>
    <style:style style:name="T129" style:parent-style-name="Zadanifontodlomka" style:family="text">
      <style:text-properties style:font-name="Times New Roman" fo:font-weight="bold" style:font-weight-asian="bold" style:font-weight-complex="bold"/>
    </style:style>
    <style:style style:name="T130" style:parent-style-name="Zadanifontodlomka" style:family="text">
      <style:text-properties style:font-name="Times New Roman"/>
    </style:style>
    <style:style style:name="T131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Zadanifontodlomka" style:family="text">
      <style:text-properties style:font-name="Times New Roman"/>
    </style:style>
    <style:style style:name="T133" style:parent-style-name="Zadanifontodlomka" style:family="text">
      <style:text-properties style:font-name="Times New Roman" fo:font-weight="bold" style:font-weight-asian="bold" style:font-weight-complex="bold"/>
    </style:style>
    <style:style style:name="T134" style:parent-style-name="Zadanifontodlomka" style:family="text">
      <style:text-properties style:font-name="Times New Roman"/>
    </style:style>
    <style:style style:name="P13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3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7" style:parent-style-name="Zadanifontodlomka" style:family="text">
      <style:text-properties style:font-name="Times New Roman"/>
    </style:style>
    <style:style style:name="T13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Zadanifontodlomka" style:family="text">
      <style:text-properties style:font-name="Times New Roman"/>
    </style:style>
    <style:style style:name="T140" style:parent-style-name="Zadanifontodlomka" style:family="text">
      <style:text-properties style:font-name="Times New Roman" fo:font-weight="bold" style:font-weight-asian="bold" style:font-weight-complex="bold"/>
    </style:style>
    <style:style style:name="T141" style:parent-style-name="Zadanifontodlomka" style:family="text">
      <style:text-properties style:font-name="Times New Roman"/>
    </style:style>
    <style:style style:name="T142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Zadanifontodlomka" style:family="text">
      <style:text-properties style:font-name="Times New Roman"/>
    </style:style>
    <style:style style:name="T144" style:parent-style-name="Zadanifontodlomka" style:family="text">
      <style:text-properties style:font-name="Times New Roman" fo:font-weight="bold" style:font-weight-asian="bold" style:font-weight-complex="bold"/>
    </style:style>
    <style:style style:name="T145" style:parent-style-name="Zadanifontodlomka" style:family="text">
      <style:text-properties style:font-name="Times New Roman"/>
    </style:style>
    <style:style style:name="P14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8" style:parent-style-name="Zadanifontodlomka" style:family="text">
      <style:text-properties style:font-name="Times New Roman"/>
    </style:style>
    <style:style style:name="T14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Zadanifontodlomka" style:family="text">
      <style:text-properties style:font-name="Times New Roman"/>
    </style:style>
    <style:style style:name="T151" style:parent-style-name="Zadanifontodlomka" style:family="text">
      <style:text-properties style:font-name="Times New Roman" fo:font-weight="bold" style:font-weight-asian="bold" style:font-weight-complex="bold"/>
    </style:style>
    <style:style style:name="T152" style:parent-style-name="Zadanifontodlomka" style:family="text">
      <style:text-properties style:font-name="Times New Roman"/>
    </style:style>
    <style:style style:name="T153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style:font-name="Times New Roman"/>
    </style:style>
    <style:style style:name="T155" style:parent-style-name="Zadanifontodlomka" style:family="text">
      <style:text-properties style:font-name="Times New Roman" fo:font-weight="bold" style:font-weight-asian="bold" style:font-weight-complex="bold"/>
    </style:style>
    <style:style style:name="T156" style:parent-style-name="Zadanifontodlomka" style:family="text">
      <style:text-properties style:font-name="Times New Roman"/>
    </style:style>
    <style:style style:name="P15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9" style:parent-style-name="Zadanifontodlomka" style:family="text">
      <style:text-properties style:font-name="Times New Roman"/>
    </style:style>
    <style:style style:name="T16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Zadanifontodlomka" style:family="text">
      <style:text-properties style:font-name="Times New Roman"/>
    </style:style>
    <style:style style:name="T162" style:parent-style-name="Zadanifontodlomka" style:family="text">
      <style:text-properties style:font-name="Times New Roman" fo:font-weight="bold" style:font-weight-asian="bold" style:font-weight-complex="bold"/>
    </style:style>
    <style:style style:name="T163" style:parent-style-name="Zadanifontodlomka" style:family="text">
      <style:text-properties style:font-name="Times New Roman"/>
    </style:style>
    <style:style style:name="T164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 fo:font-weight="bold" style:font-weight-asian="bold" style:font-weight-complex="bold"/>
    </style:style>
    <style:style style:name="T167" style:parent-style-name="Zadanifontodlomka" style:family="text">
      <style:text-properties style:font-name="Times New Roman"/>
    </style:style>
    <style:style style:name="P16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0" style:parent-style-name="Zadanifontodlomka" style:family="text">
      <style:text-properties style:font-name="Times New Roman"/>
    </style:style>
    <style:style style:name="T17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style:font-name="Times New Roman"/>
    </style:style>
    <style:style style:name="T173" style:parent-style-name="Zadanifontodlomka" style:family="text">
      <style:text-properties style:font-name="Times New Roman" fo:font-weight="bold" style:font-weight-asian="bold" style:font-weight-complex="bold"/>
    </style:style>
    <style:style style:name="T174" style:parent-style-name="Zadanifontodlomka" style:family="text">
      <style:text-properties style:font-name="Times New Roman"/>
    </style:style>
    <style:style style:name="T175" style:parent-style-name="Zadanifontodlomka" style:family="text">
      <style:text-properties style:font-name="Times New Roman"/>
    </style:style>
    <style:style style:name="T176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Zadanifontodlomka" style:family="text">
      <style:text-properties style:font-name="Times New Roman"/>
    </style:style>
    <style:style style:name="T178" style:parent-style-name="Zadanifontodlomka" style:family="text">
      <style:text-properties style:font-name="Times New Roman" fo:font-weight="bold" style:font-weight-asian="bold" style:font-weight-complex="bold"/>
    </style:style>
    <style:style style:name="T179" style:parent-style-name="Zadanifontodlomka" style:family="text">
      <style:text-properties style:font-name="Times New Roman"/>
    </style:style>
    <style:style style:name="P18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8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2" style:parent-style-name="Zadanifontodlomka" style:family="text">
      <style:text-properties style:font-name="Times New Roman"/>
    </style:style>
    <style:style style:name="T18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Zadanifontodlomka" style:family="text">
      <style:text-properties style:font-name="Times New Roman"/>
    </style:style>
    <style:style style:name="T185" style:parent-style-name="Zadanifontodlomka" style:family="text">
      <style:text-properties style:font-name="Times New Roman" fo:font-weight="bold" style:font-weight-asian="bold" style:font-weight-complex="bold"/>
    </style:style>
    <style:style style:name="T186" style:parent-style-name="Zadanifontodlomka" style:family="text">
      <style:text-properties style:font-name="Times New Roman"/>
    </style:style>
    <style:style style:name="T187" style:parent-style-name="Zadanifontodlomka" style:family="text">
      <style:text-properties style:font-name="Times New Roman"/>
    </style:style>
    <style:style style:name="T188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Zadanifontodlomka" style:family="text">
      <style:text-properties style:font-name="Times New Roman"/>
    </style:style>
    <style:style style:name="T190" style:parent-style-name="Zadanifontodlomka" style:family="text">
      <style:text-properties style:font-name="Times New Roman" fo:font-weight="bold" style:font-weight-asian="bold" style:font-weight-complex="bold"/>
    </style:style>
    <style:style style:name="T191" style:parent-style-name="Zadanifontodlomka" style:family="text">
      <style:text-properties style:font-name="Times New Roman"/>
    </style:style>
    <style:style style:name="P19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9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19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Zadanifontodlomka" style:family="text">
      <style:text-properties style:font-name="Times New Roman"/>
    </style:style>
    <style:style style:name="T19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Zadanifontodlomka" style:family="text">
      <style:text-properties style:font-name="Times New Roman"/>
    </style:style>
    <style:style style:name="T198" style:parent-style-name="Zadanifontodlomka" style:family="text">
      <style:text-properties style:font-name="Times New Roman" fo:font-weight="bold" style:font-weight-asian="bold" style:font-weight-complex="bold"/>
    </style:style>
    <style:style style:name="T199" style:parent-style-name="Zadanifontodlomka" style:family="text">
      <style:text-properties style:font-name="Times New Roman"/>
    </style:style>
    <style:style style:name="T200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Zadanifontodlomka" style:family="text">
      <style:text-properties style:font-name="Times New Roman"/>
    </style:style>
    <style:style style:name="T202" style:parent-style-name="Zadanifontodlomka" style:family="text">
      <style:text-properties style:font-name="Times New Roman" fo:font-weight="bold" style:font-weight-asian="bold" style:font-weight-complex="bold"/>
    </style:style>
    <style:style style:name="T203" style:parent-style-name="Zadanifontodlomka" style:family="text">
      <style:text-properties style:font-name="Times New Roman"/>
    </style:style>
    <style:style style:name="P20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0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Zadanifontodlomka" style:family="text">
      <style:text-properties style:font-name="Times New Roman"/>
    </style:style>
    <style:style style:name="T20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="Times New Roman"/>
    </style:style>
    <style:style style:name="T209" style:parent-style-name="Zadanifontodlomka" style:family="text">
      <style:text-properties style:font-name="Times New Roman" fo:font-weight="bold" style:font-weight-asian="bold" style:font-weight-complex="bold"/>
    </style:style>
    <style:style style:name="T210" style:parent-style-name="Zadanifontodlomka" style:family="text">
      <style:text-properties style:font-name="Times New Roman"/>
    </style:style>
    <style:style style:name="T211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Zadanifontodlomka" style:family="text">
      <style:text-properties style:font-name="Times New Roman"/>
    </style:style>
    <style:style style:name="T213" style:parent-style-name="Zadanifontodlomka" style:family="text">
      <style:text-properties style:font-name="Times New Roman" fo:font-weight="bold" style:font-weight-asian="bold" style:font-weight-complex="bold"/>
    </style:style>
    <style:style style:name="T214" style:parent-style-name="Zadanifontodlomka" style:family="text">
      <style:text-properties style:font-name="Times New Roman"/>
    </style:style>
    <style:style style:name="P21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1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Zadanifontodlomka" style:family="text">
      <style:text-properties style:font-name="Times New Roman"/>
    </style:style>
    <style:style style:name="T21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style:font-name="Times New Roman"/>
    </style:style>
    <style:style style:name="T221" style:parent-style-name="Zadanifontodlomka" style:family="text">
      <style:text-properties style:font-name="Times New Roman" fo:font-weight="bold" style:font-weight-asian="bold" style:font-weight-complex="bold"/>
    </style:style>
    <style:style style:name="T222" style:parent-style-name="Zadanifontodlomka" style:family="text">
      <style:text-properties style:font-name="Times New Roman"/>
    </style:style>
    <style:style style:name="T223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" style:parent-style-name="Zadanifontodlomka" style:family="text">
      <style:text-properties style:font-name="Times New Roman"/>
    </style:style>
    <style:style style:name="T225" style:parent-style-name="Zadanifontodlomka" style:family="text">
      <style:text-properties style:font-name="Times New Roman" fo:font-weight="bold" style:font-weight-asian="bold" style:font-weight-complex="bold"/>
    </style:style>
    <style:style style:name="T226" style:parent-style-name="Zadanifontodlomka" style:family="text">
      <style:text-properties style:font-name="Times New Roman"/>
    </style:style>
    <style:style style:name="P22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2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Zadanifontodlomka" style:family="text">
      <style:text-properties style:font-name="Times New Roman"/>
    </style:style>
    <style:style style:name="T232" style:parent-style-name="Zadanifontodlomka" style:family="text">
      <style:text-properties style:font-name="Times New Roman" fo:font-weight="bold" style:font-weight-asian="bold" style:font-weight-complex="bold"/>
    </style:style>
    <style:style style:name="T233" style:parent-style-name="Zadanifontodlomka" style:family="text">
      <style:text-properties style:font-name="Times New Roman"/>
    </style:style>
    <style:style style:name="T234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Zadanifontodlomka" style:family="text">
      <style:text-properties style:font-name="Times New Roman"/>
    </style:style>
    <style:style style:name="T236" style:parent-style-name="Zadanifontodlomka" style:family="text">
      <style:text-properties style:font-name="Times New Roman" fo:font-weight="bold" style:font-weight-asian="bold" style:font-weight-complex="bold"/>
    </style:style>
    <style:style style:name="T237" style:parent-style-name="Zadanifontodlomka" style:family="text">
      <style:text-properties style:font-name="Times New Roman"/>
    </style:style>
    <style:style style:name="P23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3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Zadanifontodlomka" style:family="text">
      <style:text-properties style:font-name="Times New Roman"/>
    </style:style>
    <style:style style:name="T24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Zadanifontodlomka" style:family="text">
      <style:text-properties style:font-name="Times New Roman"/>
    </style:style>
    <style:style style:name="T244" style:parent-style-name="Zadanifontodlomka" style:family="text">
      <style:text-properties style:font-name="Times New Roman" fo:font-weight="bold" style:font-weight-asian="bold" style:font-weight-complex="bold"/>
    </style:style>
    <style:style style:name="T245" style:parent-style-name="Zadanifontodlomka" style:family="text">
      <style:text-properties style:font-name="Times New Roman"/>
    </style:style>
    <style:style style:name="T246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Zadanifontodlomka" style:family="text">
      <style:text-properties style:font-name="Times New Roman"/>
    </style:style>
    <style:style style:name="T248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="Times New Roman"/>
    </style:style>
    <style:style style:name="T250" style:parent-style-name="Zadanifontodlomka" style:family="text">
      <style:text-properties style:font-name="Times New Roman" fo:font-weight="bold" style:font-weight-asian="bold" style:font-weight-complex="bold"/>
    </style:style>
    <style:style style:name="T251" style:parent-style-name="Zadanifontodlomka" style:family="text">
      <style:text-properties style:font-name="Times New Roman"/>
    </style:style>
    <style:style style:name="P25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5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4" style:parent-style-name="Zadanifontodlomka" style:family="text">
      <style:text-properties style:font-name="Times New Roman"/>
    </style:style>
    <style:style style:name="T25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Zadanifontodlomka" style:family="text">
      <style:text-properties style:font-name="Times New Roman"/>
    </style:style>
    <style:style style:name="T257" style:parent-style-name="Zadanifontodlomka" style:family="text">
      <style:text-properties style:font-name="Times New Roman" fo:font-weight="bold" style:font-weight-asian="bold" style:font-weight-complex="bold"/>
    </style:style>
    <style:style style:name="T258" style:parent-style-name="Zadanifontodlomka" style:family="text">
      <style:text-properties style:font-name="Times New Roman"/>
    </style:style>
    <style:style style:name="T25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" style:parent-style-name="Zadanifontodlomka" style:family="text">
      <style:text-properties style:font-name="Times New Roman"/>
    </style:style>
    <style:style style:name="T261" style:parent-style-name="Zadanifontodlomka" style:family="text">
      <style:text-properties style:font-name="Times New Roman" fo:font-weight="bold" style:font-weight-asian="bold" style:font-weight-complex="bold"/>
    </style:style>
    <style:style style:name="T262" style:parent-style-name="Zadanifontodlomka" style:family="text">
      <style:text-properties style:font-name="Times New Roman"/>
    </style:style>
    <style:style style:name="P26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6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5" style:parent-style-name="Zadanifontodlomka" style:family="text">
      <style:text-properties style:font-name="Times New Roman"/>
    </style:style>
    <style:style style:name="T26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Zadanifontodlomka" style:family="text">
      <style:text-properties style:font-name="Times New Roman"/>
    </style:style>
    <style:style style:name="T268" style:parent-style-name="Zadanifontodlomka" style:family="text">
      <style:text-properties style:font-name="Times New Roman" fo:font-weight="bold" style:font-weight-asian="bold" style:font-weight-complex="bold"/>
    </style:style>
    <style:style style:name="T269" style:parent-style-name="Zadanifontodlomka" style:family="text">
      <style:text-properties style:font-name="Times New Roman"/>
    </style:style>
    <style:style style:name="T270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Zadanifontodlomka" style:family="text">
      <style:text-properties style:font-name="Times New Roma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 fo:font-weight="bold" style:font-weight-asian="bold" style:font-weight-complex="bold"/>
    </style:style>
    <style:style style:name="T274" style:parent-style-name="Zadanifontodlomka" style:family="text">
      <style:text-properties style:font-name="Times New Roman"/>
    </style:style>
    <style:style style:name="P27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7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7" style:parent-style-name="Zadanifontodlomka" style:family="text">
      <style:text-properties style:font-name="Times New Roman"/>
    </style:style>
    <style:style style:name="T27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Zadanifontodlomka" style:family="text">
      <style:text-properties style:font-name="Times New Roman"/>
    </style:style>
    <style:style style:name="T280" style:parent-style-name="Zadanifontodlomka" style:family="text">
      <style:text-properties style:font-name="Times New Roman" fo:font-weight="bold" style:font-weight-asian="bold" style:font-weight-complex="bold"/>
    </style:style>
    <style:style style:name="T281" style:parent-style-name="Zadanifontodlomka" style:family="text">
      <style:text-properties style:font-name="Times New Roman"/>
    </style:style>
    <style:style style:name="T282" style:parent-style-name="Zadanifontodlomka" style:family="text">
      <style:text-properties style:font-name="Times New Roman" fo:font-weight="bold" style:font-weight-asian="bold" style:font-weight-complex="bold"/>
    </style:style>
    <style:style style:name="T283" style:parent-style-name="Zadanifontodlomka" style:family="text">
      <style:text-properties style:font-name="Times New Roman"/>
    </style:style>
    <style:style style:name="T284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Zadanifontodlomka" style:family="text">
      <style:text-properties style:font-name="Times New Roman"/>
    </style:style>
    <style:style style:name="T286" style:parent-style-name="Zadanifontodlomka" style:family="text">
      <style:text-properties style:font-name="Times New Roman" fo:font-weight="bold" style:font-weight-asian="bold" style:font-weight-complex="bold"/>
    </style:style>
    <style:style style:name="T287" style:parent-style-name="Zadanifontodlomka" style:family="text">
      <style:text-properties style:font-name="Times New Roman"/>
    </style:style>
    <style:style style:name="P28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28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0" style:parent-style-name="Zadanifontodlomka" style:family="text">
      <style:text-properties style:font-name="Times New Roman"/>
    </style:style>
    <style:style style:name="T29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Zadanifontodlomka" style:family="text">
      <style:text-properties style:font-name="Times New Roman"/>
    </style:style>
    <style:style style:name="T293" style:parent-style-name="Zadanifontodlomka" style:family="text">
      <style:text-properties style:font-name="Times New Roman" fo:font-weight="bold" style:font-weight-asian="bold" style:font-weight-complex="bold"/>
    </style:style>
    <style:style style:name="T294" style:parent-style-name="Zadanifontodlomka" style:family="text">
      <style:text-properties style:font-name="Times New Roman"/>
    </style:style>
    <style:style style:name="T295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6" style:parent-style-name="Zadanifontodlomka" style:family="text">
      <style:text-properties style:font-name="Times New Roman"/>
    </style:style>
    <style:style style:name="T297" style:parent-style-name="Zadanifontodlomka" style:family="text">
      <style:text-properties style:font-name="Times New Roman" fo:font-weight="bold" style:font-weight-asian="bold" style:font-weight-complex="bold"/>
    </style:style>
    <style:style style:name="T298" style:parent-style-name="Zadanifontodlomka" style:family="text">
      <style:text-properties style:font-name="Times New Roman"/>
    </style:style>
    <style:style style:name="P29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0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01" style:parent-style-name="Zadanifontodlomka" style:family="text">
      <style:text-properties style:font-name="Times New Roman"/>
    </style:style>
    <style:style style:name="T30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 fo:font-weight="bold" style:font-weight-asian="bold" style:font-weight-complex="bold"/>
    </style:style>
    <style:style style:name="T305" style:parent-style-name="Zadanifontodlomka" style:family="text">
      <style:text-properties style:font-name="Times New Roman"/>
    </style:style>
    <style:style style:name="T306" style:parent-style-name="Zadanifontodlomka" style:family="text">
      <style:text-properties style:font-name="Times New Roman"/>
    </style:style>
    <style:style style:name="T307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Zadanifontodlomka" style:family="text">
      <style:text-properties style:font-name="Times New Roman"/>
    </style:style>
    <style:style style:name="T309" style:parent-style-name="Zadanifontodlomka" style:family="text">
      <style:text-properties style:font-name="Times New Roman" fo:font-weight="bold" style:font-weight-asian="bold" style:font-weight-complex="bold"/>
    </style:style>
    <style:style style:name="T310" style:parent-style-name="Zadanifontodlomka" style:family="text">
      <style:text-properties style:font-name="Times New Roman"/>
    </style:style>
    <style:style style:name="P31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1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1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Zadanifontodlomka" style:family="text">
      <style:text-properties style:font-name="Times New Roman"/>
    </style:style>
    <style:style style:name="T316" style:parent-style-name="Zadanifontodlomka" style:family="text">
      <style:text-properties style:font-name="Times New Roman"/>
    </style:style>
    <style:style style:name="T317" style:parent-style-name="Zadanifontodlomka" style:family="text">
      <style:text-properties style:font-name="Times New Roman" fo:font-weight="bold" style:font-weight-asian="bold" style:font-weight-complex="bold"/>
    </style:style>
    <style:style style:name="T318" style:parent-style-name="Zadanifontodlomka" style:family="text">
      <style:text-properties style:font-name="Times New Roman"/>
    </style:style>
    <style:style style:name="T319" style:parent-style-name="Zadanifontodlomka" style:family="text">
      <style:text-properties style:font-name="Times New Roman"/>
    </style:style>
    <style:style style:name="T320" style:parent-style-name="Zadanifontodlomka" style:family="text">
      <style:text-properties style:font-name="Times New Roman"/>
    </style:style>
    <style:style style:name="T321" style:parent-style-name="Zadanifontodlomka" style:family="text">
      <style:text-properties style:font-name="Times New Roman" fo:font-weight="bold" style:font-weight-asian="bold" style:font-weight-complex="bold"/>
    </style:style>
    <style:style style:name="T322" style:parent-style-name="Zadanifontodlomka" style:family="text">
      <style:text-properties style:font-name="Times New Roman"/>
    </style:style>
    <style:style style:name="P32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2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25" style:parent-style-name="Zadanifontodlomka" style:family="text">
      <style:text-properties style:font-name="Times New Roman"/>
    </style:style>
    <style:style style:name="T3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Zadanifontodlomka" style:family="text">
      <style:text-properties style:font-name="Times New Roman"/>
    </style:style>
    <style:style style:name="T328" style:parent-style-name="Zadanifontodlomka" style:family="text">
      <style:text-properties style:font-name="Times New Roman" fo:font-weight="bold" style:font-weight-asian="bold" style:font-weight-complex="bold"/>
    </style:style>
    <style:style style:name="T329" style:parent-style-name="Zadanifontodlomka" style:family="text">
      <style:text-properties style:font-name="Times New Roman"/>
    </style:style>
    <style:style style:name="T330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" style:parent-style-name="Zadanifontodlomka" style:family="text">
      <style:text-properties style:font-name="Times New Roman"/>
    </style:style>
    <style:style style:name="T332" style:parent-style-name="Zadanifontodlomka" style:family="text">
      <style:text-properties style:font-name="Times New Roman" fo:font-weight="bold" style:font-weight-asian="bold" style:font-weight-complex="bold"/>
    </style:style>
    <style:style style:name="T333" style:parent-style-name="Zadanifontodlomka" style:family="text">
      <style:text-properties style:font-name="Times New Roman"/>
    </style:style>
    <style:style style:name="P33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35" style:parent-style-name="Bezproreda" style:family="paragraph">
      <style:paragraph-properties fo:text-align="justify"/>
    </style:style>
    <style:style style:name="T33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Zadanifontodlomka" style:family="text">
      <style:text-properties style:font-name="Times New Roman"/>
    </style:style>
    <style:style style:name="T339" style:parent-style-name="Zadanifontodlomka" style:family="text">
      <style:text-properties style:font-name="Times New Roman" fo:font-weight="bold" style:font-weight-asian="bold" style:font-weight-complex="bold"/>
    </style:style>
    <style:style style:name="T340" style:parent-style-name="Zadanifontodlomka" style:family="text">
      <style:text-properties style:font-name="Times New Roman"/>
    </style:style>
    <style:style style:name="T341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Zadanifontodlomka" style:family="text">
      <style:text-properties style:font-name="Times New Roman"/>
    </style:style>
    <style:style style:name="T343" style:parent-style-name="Zadanifontodlomka" style:family="text">
      <style:text-properties style:font-name="Times New Roman"/>
    </style:style>
    <style:style style:name="T344" style:parent-style-name="Zadanifontodlomka" style:family="text">
      <style:text-properties style:font-name="Times New Roman" fo:font-weight="bold" style:font-weight-asian="bold" style:font-weight-complex="bold"/>
    </style:style>
    <style:style style:name="P345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6" style:parent-style-name="Bezproreda" style:family="paragraph">
      <style:paragraph-properties fo:text-align="justify"/>
    </style:style>
    <style:style style:name="T347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8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" style:parent-style-name="Zadanifontodlomka" style:family="text">
      <style:text-properties style:font-name="Times New Roman"/>
    </style:style>
    <style:style style:name="T350" style:parent-style-name="Zadanifontodlomka" style:family="text">
      <style:text-properties style:font-name="Times New Roman" fo:font-weight="bold" style:font-weight-asian="bold" style:font-weight-complex="bold"/>
    </style:style>
    <style:style style:name="T351" style:parent-style-name="Zadanifontodlomka" style:family="text">
      <style:text-properties style:font-name="Times New Roman"/>
    </style:style>
    <style:style style:name="T352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3" style:parent-style-name="Zadanifontodlomka" style:family="text">
      <style:text-properties style:font-name="Times New Roman"/>
    </style:style>
    <style:style style:name="T354" style:parent-style-name="Zadanifontodlomka" style:family="text">
      <style:text-properties style:font-name="Times New Roman" fo:font-weight="bold" style:font-weight-asian="bold" style:font-weight-complex="bold"/>
    </style:style>
    <style:style style:name="P355" style:parent-style-name="Bezproreda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Bezproreda" style:family="paragraph">
      <style:paragraph-properties fo:text-align="justify"/>
    </style:style>
    <style:style style:name="T35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9" style:parent-style-name="Zadanifontodlomka" style:family="text">
      <style:text-properties style:font-name="Times New Roman"/>
    </style:style>
    <style:style style:name="T360" style:parent-style-name="Zadanifontodlomka" style:family="text">
      <style:text-properties style:font-name="Times New Roman" fo:font-weight="bold" style:font-weight-asian="bold" style:font-weight-complex="bold"/>
    </style:style>
    <style:style style:name="T361" style:parent-style-name="Zadanifontodlomka" style:family="text">
      <style:text-properties style:font-name="Times New Roman"/>
    </style:style>
    <style:style style:name="T362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3" style:parent-style-name="Zadanifontodlomka" style:family="text">
      <style:text-properties style:font-name="Times New Roman"/>
    </style:style>
    <style:style style:name="T364" style:parent-style-name="Zadanifontodlomka" style:family="text">
      <style:text-properties style:font-name="Times New Roman" fo:font-weight="bold" style:font-weight-asian="bold" style:font-weight-complex="bold"/>
    </style:style>
    <style:style style:name="P36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66" style:parent-style-name="Odlomakpopisa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/>
    </style:style>
    <style:style style:name="P36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6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69" style:parent-style-name="Zadanifontodlomka" style:family="text">
      <style:text-properties style:font-name="Times New Roman"/>
    </style:style>
    <style:style style:name="T37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Zadanifontodlomka" style:family="text">
      <style:text-properties style:font-name="Times New Roman"/>
    </style:style>
    <style:style style:name="T372" style:parent-style-name="Zadanifontodlomka" style:family="text">
      <style:text-properties style:font-name="Times New Roman" fo:font-weight="bold" style:font-weight-asian="bold" style:font-weight-complex="bold"/>
    </style:style>
    <style:style style:name="T373" style:parent-style-name="Zadanifontodlomka" style:family="text">
      <style:text-properties style:font-name="Times New Roman"/>
    </style:style>
    <style:style style:name="T374" style:parent-style-name="Zadanifontodlomka" style:family="text">
      <style:text-properties style:font-name="Times New Roman" fo:font-weight="bold" style:font-weight-asian="bold" style:font-weight-complex="bold"/>
    </style:style>
    <style:style style:name="T375" style:parent-style-name="Zadanifontodlomka" style:family="text">
      <style:text-properties style:font-name="Times New Roman"/>
    </style:style>
    <style:style style:name="P37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77" style:parent-style-name="Odlomakpopisa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/>
    </style:style>
    <style:style style:name="P37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7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80" style:parent-style-name="Zadanifontodlomka" style:family="text">
      <style:text-properties style:font-name="Times New Roman" fo:font-weight="bold" style:font-weight-asian="bold" style:font-weight-complex="bold"/>
    </style:style>
    <style:style style:name="T38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Zadanifontodlomka" style:family="text">
      <style:text-properties style:font-name="Times New Roman"/>
    </style:style>
    <style:style style:name="T383" style:parent-style-name="Zadanifontodlomka" style:family="text">
      <style:text-properties style:font-name="Times New Roman" fo:font-weight="bold" style:font-weight-asian="bold" style:font-weight-complex="bold"/>
    </style:style>
    <style:style style:name="T384" style:parent-style-name="Zadanifontodlomka" style:family="text">
      <style:text-properties style:font-name="Times New Roman"/>
    </style:style>
    <style:style style:name="T385" style:parent-style-name="Zadanifontodlomka" style:family="text">
      <style:text-properties style:font-name="Times New Roman" fo:font-weight="bold" style:font-weight-asian="bold" style:font-weight-complex="bold"/>
    </style:style>
    <style:style style:name="T386" style:parent-style-name="Zadanifontodlomka" style:family="text">
      <style:text-properties style:font-name="Times New Roman"/>
    </style:style>
    <style:style style:name="T387" style:parent-style-name="Zadanifontodlomka" style:family="text">
      <style:text-properties style:font-name="Times New Roman"/>
    </style:style>
    <style:style style:name="T388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" style:parent-style-name="Zadanifontodlomka" style:family="text">
      <style:text-properties style:font-name="Times New Roman"/>
    </style:style>
    <style:style style:name="T390" style:parent-style-name="Zadanifontodlomka" style:family="text">
      <style:text-properties style:font-name="Times New Roman" fo:font-weight="bold" style:font-weight-asian="bold" style:font-weight-complex="bold"/>
    </style:style>
    <style:style style:name="T391" style:parent-style-name="Zadanifontodlomka" style:family="text">
      <style:text-properties style:font-name="Times New Roman"/>
    </style:style>
    <style:style style:name="P39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9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9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39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96" style:parent-style-name="Zadanifontodlomka" style:family="text">
      <style:text-properties style:font-name="Times New Roman" fo:font-weight="bold" style:font-weight-asian="bold" style:font-weight-complex="bold"/>
    </style:style>
    <style:style style:name="T397" style:parent-style-name="Zadanifontodlomka" style:family="text">
      <style:text-properties style:font-name="Times New Roman"/>
    </style:style>
    <style:style style:name="T398" style:parent-style-name="Zadanifontodlomka" style:family="text">
      <style:text-properties style:font-name="Times New Roman" fo:font-weight="bold" style:font-weight-asian="bold" style:font-weight-complex="bold"/>
    </style:style>
    <style:style style:name="T399" style:parent-style-name="Zadanifontodlomka" style:family="text">
      <style:text-properties style:font-name="Times New Roman"/>
    </style:style>
    <style:style style:name="T400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1" style:parent-style-name="Zadanifontodlomka" style:family="text">
      <style:text-properties style:font-name="Times New Roman"/>
    </style:style>
    <style:style style:name="T402" style:parent-style-name="Zadanifontodlomka" style:family="text">
      <style:text-properties style:font-name="Times New Roman" fo:font-weight="bold" style:font-weight-asian="bold" style:font-weight-complex="bold"/>
    </style:style>
    <style:style style:name="T403" style:parent-style-name="Zadanifontodlomka" style:family="text">
      <style:text-properties style:font-name="Times New Roman"/>
    </style:style>
    <style:style style:name="P40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05" style:parent-style-name="Odlomakpopisa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/>
    </style:style>
    <style:style style:name="P406" style:parent-style-name="Odlomakpopisa" style:family="paragraph">
      <style:paragraph-properties fo:widows="0" fo:orphans="0" style:text-autospace="none" fo:text-align="justify" fo:margin-bottom="0in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/>
    </style:style>
    <style:style style:name="P407" style:parent-style-name="Bezproreda" style:family="paragraph">
      <style:paragraph-properties fo:text-align="justify"/>
    </style:style>
    <style:style style:name="T40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0" style:parent-style-name="Zadanifontodlomka" style:family="text">
      <style:text-properties style:font-name="Times New Roman"/>
    </style:style>
    <style:style style:name="T411" style:parent-style-name="Zadanifontodlomka" style:family="text">
      <style:text-properties style:font-name="Times New Roman" fo:font-weight="bold" style:font-weight-asian="bold" style:font-weight-complex="bold"/>
    </style:style>
    <style:style style:name="T412" style:parent-style-name="Zadanifontodlomka" style:family="text">
      <style:text-properties style:font-name="Times New Roman"/>
    </style:style>
    <style:style style:name="T413" style:parent-style-name="Zadanifontodlomka" style:family="text">
      <style:text-properties style:font-name="Times New Roman"/>
    </style:style>
    <style:style style:name="T414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" style:parent-style-name="Zadanifontodlomka" style:family="text">
      <style:text-properties style:font-name="Times New Roman"/>
    </style:style>
    <style:style style:name="T416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7" style:parent-style-name="Zadanifontodlomka" style:family="text">
      <style:text-properties style:font-name="Times New Roman"/>
    </style:style>
    <style:style style:name="T418" style:parent-style-name="Zadanifontodlomka" style:family="text">
      <style:text-properties style:font-name="Times New Roman"/>
    </style:style>
    <style:style style:name="T419" style:parent-style-name="Zadanifontodlomka" style:family="text">
      <style:text-properties style:font-name="Times New Roman" fo:font-weight="bold" style:font-weight-asian="bold" style:font-weight-complex="bold"/>
    </style:style>
    <style:style style:name="P420" style:parent-style-name="Bezproreda" style:family="paragraph">
      <style:paragraph-properties fo:text-align="justify" fo:text-indent="0.25in"/>
      <style:text-properties style:font-name="Times New Roman" fo:font-weight="bold" style:font-weight-asian="bold" style:font-weight-complex="bold"/>
    </style:style>
    <style:style style:name="P421" style:parent-style-name="Bezproreda" style:family="paragraph">
      <style:paragraph-properties fo:text-align="justify" fo:text-indent="0.25in"/>
      <style:text-properties style:font-name="Times New Roman"/>
    </style:style>
    <style:style style:name="P422" style:parent-style-name="Bezproreda" style:family="paragraph">
      <style:paragraph-properties fo:text-align="justify" fo:text-indent="0.25in"/>
      <style:text-properties style:font-name="Times New Roman" fo:font-weight="bold" style:font-weight-asian="bold" style:font-weight-complex="bold"/>
    </style:style>
    <style:style style:name="P423" style:parent-style-name="Bezproreda" style:family="paragraph">
      <style:paragraph-properties fo:text-align="justify"/>
    </style:style>
    <style:style style:name="T42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6" style:parent-style-name="Zadanifontodlomka" style:family="text">
      <style:text-properties style:font-name="Times New Roman"/>
    </style:style>
    <style:style style:name="T427" style:parent-style-name="Zadanifontodlomka" style:family="text">
      <style:text-properties style:font-name="Times New Roman" fo:font-weight="bold" style:font-weight-asian="bold" style:font-weight-complex="bold"/>
    </style:style>
    <style:style style:name="T428" style:parent-style-name="Zadanifontodlomka" style:family="text">
      <style:text-properties style:font-name="Times New Roman"/>
    </style:style>
    <style:style style:name="T42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Zadanifontodlomka" style:family="text">
      <style:text-properties style:font-name="Times New Roman"/>
    </style:style>
    <style:style style:name="T431" style:parent-style-name="Zadanifontodlomka" style:family="text">
      <style:text-properties style:font-name="Times New Roman" fo:font-weight="bold" style:font-weight-asian="bold" style:font-weight-complex="bold"/>
    </style:style>
    <style:style style:name="P43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3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4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7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3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1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2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3" style:parent-style-name="Normal" style:family="paragraph">
      <style:paragraph-properties fo:widows="0" fo:orphans="0" style:text-autospace="none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language="en" fo:country="AU"/>
    </style:style>
    <style:style style:name="P444" style:parent-style-name="Normal" style:family="paragraph">
      <style:paragraph-properties fo:widows="0" fo:orphans="0" style:text-autospace="none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language="en" fo:country="AU"/>
    </style:style>
    <style:style style:name="P445" style:parent-style-name="Normal" style:family="paragraph">
      <style:paragraph-properties fo:widows="0" fo:orphans="0" style:text-autospace="none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language="en" fo:country="AU"/>
    </style:style>
    <style:style style:name="P446" style:parent-style-name="Normal" style:family="paragraph">
      <style:paragraph-properties fo:widows="0" fo:orphans="0" style:text-autospace="none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 fo:language="en" fo:country="AU"/>
    </style:style>
    <style:style style:name="P447" style:parent-style-name="Normal" style:family="paragraph">
      <style:paragraph-properties fo:widows="0" fo:orphans="0" style:text-autospace="none" fo:text-align="end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8" style:parent-style-name="Normal" style:family="paragraph">
      <style:paragraph-properties fo:widows="0" fo:orphans="0" style:text-autospace="none" fo:text-align="end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49" style:parent-style-name="Normal" style:family="paragraph">
      <style:paragraph-properties fo:widows="0" fo:orphans="0" style:text-autospace="none" fo:text-align="end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0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5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60" style:parent-style-name="Normal" style:family="paragraph">
      <style:text-properties style:font-name="Times New Roman"/>
    </style:style>
    <style:style style:name="P461" style:parent-style-name="Normal" style:family="paragraph">
      <style:text-properties style:font-name="Times New Roman"/>
    </style:style>
    <style:style style:name="P462" style:parent-style-name="Normal" style:family="paragraph">
      <style:text-properties style:font-name="Times New Roman"/>
    </style:style>
    <style:style style:name="P463" style:parent-style-name="Normal" style:family="paragraph">
      <style:text-properties style:font-name="Times New Roman"/>
    </style:style>
    <style:style style:name="P464" style:parent-style-name="Normal" style:family="paragraph">
      <style:text-properties style:font-name="Times New Roman"/>
    </style:style>
    <style:style style:name="P465" style:parent-style-name="Normal" style:family="paragraph">
      <style:text-properties style:font-name="Times New Roman"/>
    </style:style>
    <style:style style:name="P466" style:parent-style-name="Normal" style:family="paragraph">
      <style:text-properties style:font-name="Times New Roman"/>
    </style:style>
    <style:style style:name="P467" style:parent-style-name="Normal" style:family="paragraph">
      <style:text-properties style:font-name="Times New Roman"/>
    </style:style>
    <style:style style:name="P468" style:parent-style-name="Normal" style:family="paragraph">
      <style:text-properties style:font-name="Times New Roman"/>
    </style:style>
    <style:style style:name="P469" style:parent-style-name="Normal" style:family="paragraph">
      <style:text-properties style:font-name="Times New Roman"/>
    </style:style>
    <style:style style:name="P470" style:parent-style-name="Normal" style:family="paragraph">
      <style:text-properties style:font-name="Times New Roman"/>
    </style:style>
    <style:style style:name="P471" style:parent-style-name="Normal" style:family="paragraph">
      <style:text-properties style:font-name="Times New Roman"/>
    </style:style>
    <style:style style:name="P472" style:parent-style-name="Normal" style:family="paragraph">
      <style:text-properties style:font-name="Times New Roman"/>
    </style:style>
    <style:style style:name="P473" style:parent-style-name="Normal" style:family="paragraph">
      <style:paragraph-properties fo:text-align="center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 fo:text-indent="0.25in"/>
    </style:style>
    <style:style style:name="T476" style:parent-style-name="Zadanifontodlomka" style:family="text">
      <style:text-properties style:font-name="Times New Roman" fo:font-weight="bold" style:font-weight-asian="bold" style:font-weight-complex="bold"/>
    </style:style>
    <style:style style:name="T477" style:parent-style-name="Zadanifontodlomka" style:family="text">
      <style:text-properties style:font-name="Times New Roman"/>
    </style:style>
    <style:style style:name="P478" style:parent-style-name="Odlomakpopisa" style:family="paragraph">
      <style:paragraph-properties fo:text-align="justify" fo:margin-left="0.75in" fo:text-indent="-0.3562in">
        <style:tab-stops/>
      </style:paragraph-properties>
      <style:text-properties style:font-name="Times New Roman"/>
    </style:style>
    <style:style style:name="P479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975in"/>
          <style:tab-stop style:type="left" style:position="-5.86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480" style:parent-style-name="Zadanifontodlomka" style:family="text">
      <style:text-properties style:font-name="Times New Roman" fo:color="#000000"/>
    </style:style>
    <style:style style:name="T481" style:parent-style-name="Zadanifontodlomka" style:family="text">
      <style:text-properties style:font-name="Times New Roman" fo:color="#000000"/>
    </style:style>
    <style:style style:name="P482" style:parent-style-name="Normal" style:family="paragraph">
      <style:paragraph-properties fo:widows="0" fo:orphans="0" style:text-autospace="none" fo:text-align="justify" fo:margin-bottom="0in" fo:margin-left="0.7798in">
        <style:tab-stops>
          <style:tab-stop style:type="left" style:position="-0.5298in"/>
          <style:tab-stop style:type="left" style:position="-0.2798in"/>
          <style:tab-stop style:type="left" style:position="-0.0298in"/>
          <style:tab-stop style:type="left" style:position="0.1062in"/>
          <style:tab-stop style:type="left" style:position="0.2201in"/>
          <style:tab-stop style:type="left" style:position="0.7201in"/>
          <style:tab-stop style:type="left" style:position="0.9701in"/>
          <style:tab-stop style:type="left" style:position="1.2201in"/>
          <style:tab-stop style:type="left" style:position="1.4701in"/>
          <style:tab-stop style:type="left" style:position="1.7201in"/>
          <style:tab-stop style:type="left" style:position="1.9701in"/>
          <style:tab-stop style:type="left" style:position="2.2201in"/>
          <style:tab-stop style:type="left" style:position="2.4701in"/>
          <style:tab-stop style:type="left" style:position="2.7201in"/>
          <style:tab-stop style:type="left" style:position="2.9701in"/>
          <style:tab-stop style:type="left" style:position="3.2201in"/>
          <style:tab-stop style:type="left" style:position="3.4701in"/>
          <style:tab-stop style:type="left" style:position="3.7201in"/>
          <style:tab-stop style:type="left" style:position="3.9701in"/>
          <style:tab-stop style:type="left" style:position="4.2201in"/>
          <style:tab-stop style:type="left" style:position="4.4701in"/>
          <style:tab-stop style:type="left" style:position="4.7201in"/>
          <style:tab-stop style:type="left" style:position="4.9701in"/>
          <style:tab-stop style:type="left" style:position="5.2201in"/>
          <style:tab-stop style:type="left" style:position="5.4701in"/>
          <style:tab-stop style:type="left" style:position="5.7201in"/>
          <style:tab-stop style:type="left" style:position="5.9701in"/>
          <style:tab-stop style:type="left" style:position="6.2201in"/>
        </style:tab-stops>
      </style:paragraph-properties>
      <style:text-properties style:font-name="Times New Roman"/>
    </style:style>
    <style:style style:name="P483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25in"/>
          <style:tab-stop style:type="left" style:position="-0.136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 fo:color="#000000"/>
    </style:style>
    <style:style style:name="P484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25in"/>
          <style:tab-stop style:type="left" style:position="-0.136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</style:style>
    <style:style style:name="T485" style:parent-style-name="Zadanifontodlomka" style:family="text">
      <style:text-properties style:font-name="Times New Roman" fo:color="#000000"/>
    </style:style>
    <style:style style:name="T486" style:parent-style-name="Zadanifontodlomka" style:family="text">
      <style:text-properties style:font-name="Times New Roman" fo:color="#000000"/>
    </style:style>
    <style:style style:name="T487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488" style:parent-style-name="Zadanifontodlomka" style:family="text">
      <style:text-properties style:font-name="Times New Roman" fo:color="#000000"/>
    </style:style>
    <style:style style:name="P489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25in"/>
          <style:tab-stop style:type="left" style:position="-0.136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490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491" style:parent-style-name="Zadanifontodlomka" style:family="text">
      <style:text-properties style:font-name="Times New Roman" fo:color="#000000"/>
    </style:style>
    <style:style style:name="T492" style:parent-style-name="Zadanifontodlomka" style:family="text">
      <style:text-properties style:font-name="Times New Roman" fo:color="#000000"/>
    </style:style>
    <style:style style:name="P493" style:parent-style-name="Odlomakpopisa" style:family="paragraph">
      <style:text-properties style:font-name="Times New Roman" fo:color="#000000"/>
    </style:style>
    <style:style style:name="P494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495" style:parent-style-name="Zadanifontodlomka" style:family="text">
      <style:text-properties style:font-name="Times New Roman" fo:color="#000000"/>
    </style:style>
    <style:style style:name="T496" style:parent-style-name="Zadanifontodlomka" style:family="text">
      <style:text-properties style:font-name="Times New Roman"/>
    </style:style>
    <style:style style:name="P49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498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499" style:parent-style-name="Zadanifontodlomka" style:family="text">
      <style:text-properties style:font-name="Times New Roman" fo:color="#000000"/>
    </style:style>
    <style:style style:name="P500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5.3388in"/>
          <style:tab-stop style:type="left" style:position="-5.0888in"/>
          <style:tab-stop style:type="left" style:position="-4.8388in"/>
          <style:tab-stop style:type="left" style:position="-4.5888in"/>
          <style:tab-stop style:type="left" style:position="-4.3388in"/>
          <style:tab-stop style:type="left" style:position="-4.0888in"/>
          <style:tab-stop style:type="left" style:position="-3.8388in"/>
          <style:tab-stop style:type="left" style:position="-3.5888in"/>
          <style:tab-stop style:type="left" style:position="-3.3388in"/>
          <style:tab-stop style:type="left" style:position="-3.0888in"/>
          <style:tab-stop style:type="left" style:position="-2.8388in"/>
          <style:tab-stop style:type="left" style:position="-2.5888in"/>
          <style:tab-stop style:type="left" style:position="-2.3388in"/>
          <style:tab-stop style:type="left" style:position="-2.0888in"/>
          <style:tab-stop style:type="left" style:position="-1.8388in"/>
          <style:tab-stop style:type="left" style:position="-1.5888in"/>
          <style:tab-stop style:type="left" style:position="-1.3388in"/>
          <style:tab-stop style:type="left" style:position="-1.0888in"/>
          <style:tab-stop style:type="left" style:position="-0.8388in"/>
          <style:tab-stop style:type="left" style:position="-0.5888in"/>
          <style:tab-stop style:type="left" style:position="-0.3388in"/>
          <style:tab-stop style:type="left" style:position="-0.0888in"/>
          <style:tab-stop style:type="left" style:position="0.1611in"/>
          <style:tab-stop style:type="left" style:position="0.4111in"/>
          <style:tab-stop style:type="left" style:position="0.6611in"/>
          <style:tab-stop style:type="left" style:position="0.9111in"/>
          <style:tab-stop style:type="left" style:position="1.1611in"/>
          <style:tab-stop style:type="left" style:position="1.4111in"/>
        </style:tab-stops>
      </style:paragraph-properties>
    </style:style>
    <style:style style:name="P501" style:parent-style-name="Odlomakpopisa" style:list-style-name="LFO2" style:family="paragraph">
      <style:text-properties style:font-name="Times New Roman"/>
    </style:style>
    <style:style style:name="P50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03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04" style:parent-style-name="Zadanifontodlomka" style:family="text">
      <style:text-properties style:font-name="Times New Roman" fo:color="#000000"/>
    </style:style>
    <style:style style:name="T505" style:parent-style-name="Zadanifontodlomka" style:family="text">
      <style:text-properties style:font-name="Times New Roman"/>
    </style:style>
    <style:style style:name="T506" style:parent-style-name="Zadanifontodlomka" style:family="text">
      <style:text-properties style:font-name="Times New Roman"/>
    </style:style>
    <style:style style:name="P507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08" style:parent-style-name="Odlomakpopisa" style:list-style-name="LFO2" style:family="paragraph">
      <style:paragraph-properties fo:widows="0" fo:orphans="0" style:text-autospace="none" fo:text-align="justify" fo:margin-bottom="0in" fo:text-indent="-0.3486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763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09" style:parent-style-name="Zadanifontodlomka" style:family="text">
      <style:text-properties style:font-name="Times New Roman" fo:color="#000000"/>
    </style:style>
    <style:style style:name="T510" style:parent-style-name="Zadanifontodlomka" style:family="text">
      <style:text-properties style:font-name="Times New Roman"/>
    </style:style>
    <style:style style:name="T511" style:parent-style-name="Zadanifontodlomka" style:family="text">
      <style:text-properties style:font-name="Times New Roman"/>
    </style:style>
    <style:style style:name="T512" style:parent-style-name="Zadanifontodlomka" style:family="text">
      <style:text-properties style:font-name="Times New Roman" fo:color="#000000"/>
    </style:style>
    <style:style style:name="P51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0.9847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14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15" style:parent-style-name="Zadanifontodlomka" style:family="text">
      <style:text-properties style:font-name="Times New Roman" fo:color="#000000"/>
    </style:style>
    <style:style style:name="T516" style:parent-style-name="Zadanifontodlomka" style:family="text">
      <style:text-properties style:font-name="Times New Roman"/>
    </style:style>
    <style:style style:name="T517" style:parent-style-name="Zadanifontodlomka" style:family="text">
      <style:text-properties style:font-name="Times New Roman" fo:color="#000000"/>
    </style:style>
    <style:style style:name="P51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19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20" style:parent-style-name="Zadanifontodlomka" style:family="text">
      <style:text-properties style:font-name="Times New Roman" fo:color="#000000"/>
    </style:style>
    <style:style style:name="T521" style:parent-style-name="Zadanifontodlomka" style:family="text">
      <style:text-properties style:font-name="Times New Roman"/>
    </style:style>
    <style:style style:name="T522" style:parent-style-name="Zadanifontodlomka" style:family="text">
      <style:text-properties style:font-name="Times New Roman"/>
    </style:style>
    <style:style style:name="T523" style:parent-style-name="Zadanifontodlomka" style:family="text">
      <style:text-properties style:font-name="Times New Roman" fo:color="#000000"/>
    </style:style>
    <style:style style:name="P52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25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2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27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28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29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30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31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32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33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3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35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36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37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38" style:parent-style-name="Zadanifontodlomka" style:family="text">
      <style:text-properties style:font-name="Times New Roman" fo:color="#000000"/>
    </style:style>
    <style:style style:name="T539" style:parent-style-name="Zadanifontodlomka" style:family="text">
      <style:text-properties style:font-name="Times New Roman"/>
    </style:style>
    <style:style style:name="P540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41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42" style:parent-style-name="Zadanifontodlomka" style:family="text">
      <style:text-properties style:font-name="Times New Roman" fo:color="#000000"/>
    </style:style>
    <style:style style:name="T543" style:parent-style-name="Zadanifontodlomka" style:family="text">
      <style:text-properties style:font-name="Times New Roman"/>
    </style:style>
    <style:style style:name="T544" style:parent-style-name="Zadanifontodlomka" style:family="text">
      <style:text-properties style:font-name="Times New Roman"/>
    </style:style>
    <style:style style:name="P54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46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4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48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49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50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51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52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53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54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55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56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</style:style>
    <style:style style:name="T557" style:parent-style-name="Zadanifontodlomka" style:family="text">
      <style:text-properties style:font-name="Times New Roman"/>
    </style:style>
    <style:style style:name="T558" style:parent-style-name="Zadanifontodlomka" style:family="text">
      <style:text-properties style:font-name="Times New Roman" fo:color="#000000"/>
    </style:style>
    <style:style style:name="P559" style:parent-style-name="Odlomakpopisa" style:family="paragraph">
      <style:paragraph-properties fo:widows="0" fo:orphans="0" style:text-autospace="none" fo:text-align="justify" fo:margin-bottom="0in" fo:margin-left="1.1361in">
        <style:tab-stops>
          <style:tab-stop style:type="left" style:position="-0.8861in"/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style:font-name="Times New Roman"/>
    </style:style>
    <style:style style:name="P560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6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62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63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64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6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66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6111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67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68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7777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69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0833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70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7777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71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0833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Times New Roman"/>
    </style:style>
    <style:style style:name="P572" style:parent-style-name="Odlomakpopisa" style:list-style-name="LFO2" style:family="paragraph">
      <style:paragraph-properties fo:widows="0" fo:orphans="0" style:text-autospace="none" fo:text-align="justify" fo:margin-bottom="0in" fo:text-indent="-0.3562in">
        <style:tab-stops>
          <style:tab-stop style:type="left" style:position="-6.6111in"/>
          <style:tab-stop style:type="left" style:position="-6.3611in"/>
          <style:tab-stop style:type="left" style:position="-6.1111in"/>
          <style:tab-stop style:type="left" style:position="-5.8611in"/>
          <style:tab-stop style:type="left" style:position="-5.7777in"/>
          <style:tab-stop style:type="left" style:position="-5.3611in"/>
          <style:tab-stop style:type="left" style:position="-5.1111in"/>
          <style:tab-stop style:type="left" style:position="-4.8611in"/>
          <style:tab-stop style:type="left" style:position="-4.6111in"/>
          <style:tab-stop style:type="left" style:position="-4.3611in"/>
          <style:tab-stop style:type="left" style:position="-4.1111in"/>
          <style:tab-stop style:type="left" style:position="-3.8611in"/>
          <style:tab-stop style:type="left" style:position="-3.6111in"/>
          <style:tab-stop style:type="left" style:position="-3.3611in"/>
          <style:tab-stop style:type="left" style:position="-3.1111in"/>
          <style:tab-stop style:type="left" style:position="-2.8611in"/>
          <style:tab-stop style:type="left" style:position="-2.6111in"/>
          <style:tab-stop style:type="left" style:position="-2.3611in"/>
          <style:tab-stop style:type="left" style:position="-2.1111in"/>
          <style:tab-stop style:type="left" style:position="-1.8611in"/>
          <style:tab-stop style:type="left" style:position="-1.6111in"/>
          <style:tab-stop style:type="left" style:position="-1.3611in"/>
          <style:tab-stop style:type="left" style:position="-1.1111in"/>
          <style:tab-stop style:type="left" style:position="-0.8611in"/>
          <style:tab-stop style:type="left" style:position="-0.6111in"/>
          <style:tab-stop style:type="left" style:position="-0.3611in"/>
          <style:tab-stop style:type="left" style:position="-0.1111in"/>
          <style:tab-stop style:type="left" style:position="0.1388in"/>
        </style:tab-stops>
      </style:paragraph-properties>
      <style:text-properties style:font-name="Times New Roma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P574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5" style:parent-style-name="Zadanifontodlomka" style:family="text">
      <style:text-properties style:font-name="Times New Roman" fo:font-weight="bold" style:font-weight-asian="bold" style:font-weight-complex="bold"/>
    </style:style>
    <style:style style:name="T576" style:parent-style-name="Zadanifontodlomka" style:family="text">
      <style:text-properties style:font-name="Times New Roman"/>
    </style:style>
    <style:style style:name="T57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Zadanifontodlomka" style:family="text">
      <style:text-properties style:font-name="Times New Roman"/>
    </style:style>
    <style:style style:name="T579" style:parent-style-name="Zadanifontodlomka" style:family="text">
      <style:text-properties style:font-name="Times New Roman" fo:font-weight="bold" style:font-weight-asian="bold" style:font-weight-complex="bold"/>
    </style:style>
    <style:style style:name="T580" style:parent-style-name="Zadanifontodlomka" style:family="text">
      <style:text-properties style:font-name="Times New Roman"/>
    </style:style>
    <style:style style:name="T581" style:parent-style-name="Zadanifontodlomka" style:family="text">
      <style:text-properties style:font-name="Times New Roman" fo:font-weight="bold" style:font-weight-asian="bold" style:font-weight-complex="bold"/>
    </style:style>
    <style:style style:name="T582" style:parent-style-name="Zadanifontodlomka" style:family="text">
      <style:text-properties style:font-name="Times New Roman"/>
    </style:style>
    <style:style style:name="T583" style:parent-style-name="Zadanifontodlomka" style:family="text">
      <style:text-properties style:font-name="Times New Roma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P585" style:parent-style-name="Normal" style:family="paragraph">
      <style:paragraph-properties fo:text-align="justify"/>
    </style:style>
    <style:style style:name="T586" style:parent-style-name="Zadanifontodlomka" style:family="text">
      <style:text-properties style:font-name="Times New Roman" fo:font-weight="bold" style:font-weight-asian="bold" style:font-weight-complex="bold"/>
    </style:style>
    <style:style style:name="T587" style:parent-style-name="Zadanifontodlomka" style:family="text">
      <style:text-properties style:font-name="Times New Roman"/>
    </style:style>
    <style:style style:name="P588" style:parent-style-name="Odlomakpopisa" style:list-style-name="LFO3" style:family="paragraph">
      <style:paragraph-properties fo:text-align="justify"/>
      <style:text-properties style:font-name="Times New Roman"/>
    </style:style>
    <style:style style:name="P589" style:parent-style-name="Odlomakpopisa" style:list-style-name="LFO3" style:family="paragraph">
      <style:paragraph-properties fo:text-align="justify"/>
      <style:text-properties style:font-name="Times New Roman"/>
    </style:style>
    <style:style style:name="P590" style:parent-style-name="Normal" style:family="paragraph">
      <style:paragraph-properties fo:text-align="justify"/>
    </style:style>
    <style:style style:name="T591" style:parent-style-name="Zadanifontodlomka" style:family="text">
      <style:text-properties style:font-name="Times New Roman"/>
    </style:style>
    <style:style style:name="T592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bookmark-start text:name="_Hlk17196406"/><text:bookmark-start text:name="_Hlk24379938"/><text:span text:style-name="T2">Na temelju članka 31. stavka 12. Zakona o poljoprivrednom zemljištu („Narodne novine br. 20/18 – u nastavku: Zakon) te članka 26. Statuta Općine Garčin („Službeno glasilo Općine Garčin“ broj 4/21 i 3/24), Općinsko vijeće Općine<text:s/></text:span><text:span text:style-name="T3">Garčin, sukladno<text:s/></text:span><text:bookmark-start text:name="_Hlk167293398"/><text:span text:style-name="T4">očitovanju Ministarstva poljoprivrede KLASA:320-02/19-02/228, URBROJ: 525-06/174-23-11 od 11. prosinca 2023.</text:span><text:bookmark-end text:name="_Hlk167293398"/><text:span text:style-name="T5">, na svojoj 5. sjednici održanoj dana 22.prosinca 2025. godine donijelo je<text:s/></text:span></text:p>
      <text:p text:style-name="P6"/>
      <text:p text:style-name="P7">ODLUKU<text:s/></text:p>
      <text:p text:style-name="P8">o izmjenama i dopunama Odluke o izboru najpovoljnijih ponuda na natječaju za zakup poljoprivrednog zemljišta u vlasništvu Republike Hrvatske na području Općine Garčin od 03. 01. 2021.</text:p>
      <text:p text:style-name="P9"/>
      <text:p text:style-name="P10"/>
      <text:p text:style-name="P11">Članak 1.</text:p>
      <text:p text:style-name="P12"/>
      <text:p text:style-name="P13">1) Ovom Odlukom o izmjenama i dopunama Odluke o izboru najpovoljnijih ponuda na natječaju za zakup<text:s/>poljoprivrednog zemljišta u vlasništvu Republike Hrvatske na području Općine Garčin od 03. 01. 2021. (u daljnjem tekstu: Odluka), u Odluci u članku 1. mijenja se izbor najpovoljnijih ponuda na katastarskim česticama i proizvodno tehnološkim cjelinama na način kako slijedi:<text:s/></text:p>
      <text:p text:style-name="P14"/>
      <text:list text:style-name="LFO1" text:continue-numbering="true">
        <text:list-item>
          <text:p text:style-name="P15">briše se:<text:s/></text:p>
        </text:list-item>
      </text:list>
      <text:p text:style-name="P16"/>
      <text:p text:style-name="P17"><text:span text:style-name="T18">„</text:span><text:span text:style-name="T19">PTC BR. 37 K.O. TRNJANI, UKUPNE POVRŠINE 9,5874 ha</text:span><text:span text:style-name="T20">, za koju je zaprimljeno<text:s/></text:span><text:span text:style-name="T21">27 ponuda</text:span><text:span text:style-name="T22">, daje se u zakup na 25 godina ponuditelju IVANU ŠILHANU iz TRNJANA, OIB:<text:s/></text:span><text:span text:style-name="T23">38173311357</text:span><text:span text:style-name="T24">, nositelju OPG IVAN ŠILHAN, prema kriteriju<text:s/></text:span><text:span text:style-name="T25">iz članka 36. stavka l. toč. a.,</text:span><text:span text:style-name="T26"><text:s/></text:span><text:span text:style-name="T27">stavka 2. točka a<text:s/></text:span><text:span text:style-name="T28">Zakona o poljoprivrednom zemljištu ( Narodne novine br. 20/18) po godišnjoj zakupnini u iznosu od<text:s/></text:span><text:span text:style-name="T29">6730,36 kn</text:span><text:span text:style-name="T30">;“</text:span></text:p>
      <text:p text:style-name="P31"/>
      <text:p text:style-name="P32"><text:span text:style-name="T33">„</text:span><text:span text:style-name="T34">PTC BR. 25 K.O. VRHOVINA, UKUPNE POVRŠINE1,4841 ha</text:span><text:span text:style-name="T35">,</text:span><text:span text:style-name="T36"><text:s text:c="3"/>za koju je zaprimljeno</text:span><text:span text:style-name="T37">6 <text:s/>ponuda</text:span><text:span text:style-name="T38">, daje se u<text:s/></text:span><text:span text:style-name="T39">zakup na 25 godina ponuditelju DARKU OREŠČANIN iz KLOKOČEVIKA, OIB: 34017537929, vlasniku PG KOKA PRODUKT, prema kriteriju iz<text:s/></text:span><text:span text:style-name="T40">članka 36. stavka l. toč. a</text:span><text:span text:style-name="T41"><text:s/>Zakonao poljoprivrednom zemljištu <text:s/>( Narodne novine br. 20/18) po godišnjoj zakupnini u iznosu <text:s/>od</text:span><text:span text:style-name="T42">1041,84</text:span><text:span text:style-name="T43"><text:s/>kn;“</text:span></text:p>
      <text:p text:style-name="P44"/>
      <text:p text:style-name="P45"><text:span text:style-name="T46">„</text:span><text:span text:style-name="T47">K.Č. BR. 270/1 K.O. ZADUBRAVLJE, UKUPNE POVRŠINE 1,2638 ha</text:span><text:span text:style-name="T48"><text:s/>za koju je zaprimljeno</text:span><text:span text:style-name="T49">4 ponude</text:span><text:span text:style-name="T50">, daje se u zakup na 25 godina ponuditelju MARIU BUKVIĆ iz ZADUBRAVLJA, OIB: 15996002840, vlasniku OBRTA BUKVIĆ, prema kriteriju<text:s/></text:span><text:span text:style-name="T51">iz članka 36. stavka 1.<text:s/></text:span><text:span text:style-name="T52">toč. b</text:span><text:span text:style-name="T53"><text:s/>Zakonao poljoprivrednom zemljištu ( Narodne novine br. 20/18) po godišnjoj zakupnini u iznosu od</text:span><text:span text:style-name="T54">254,02 kn</text:span><text:span text:style-name="T55">;“</text:span></text:p>
      <text:p text:style-name="P56"/>
      <text:p text:style-name="P57"><text:span text:style-name="T58">„</text:span><text:span text:style-name="T59">K.Č.BR. 991/2 K.O. KLOKOČEVIK, UKUPNE POVRŠINE 0,5704 ha</text:span><text:span text:style-name="T60">, za koju je zaprimljeno<text:s/></text:span><text:span text:style-name="T61">1 ponuda</text:span><text:span text:style-name="T62">, daje se u zakup na 25 godina ponuditelju IVANU TOLIĆ iz KLOKOČEVIKA, OIB: 86560324338, nositelju OPG IVAN TOLIĆ, prema kriteriju iz članka<text:s/></text:span><text:span text:style-name="T63">36. stavka 1. toč. b</text:span><text:span text:style-name="T64"><text:s/>Zakonao poljoprivrednom zemljištu ( Narodne novine br. 20/18) po godišnjoj zakupnini u iznosu od</text:span><text:span text:style-name="T65">200,21 kn</text:span><text:span text:style-name="T66">;“</text:span></text:p>
      <text:p text:style-name="P67"/>
      <text:p text:style-name="P68"><text:span text:style-name="T69">„</text:span><text:span text:style-name="T70">K.Č.BR. 989 K.O. KLOKOČEVIK, UKUPNE POVRŠINE 0,1698 ha</text:span><text:span text:style-name="T71">,</text:span><text:span text:style-name="T72"><text:s/>za koju je zaprimljeno<text:s/></text:span><text:span text:style-name="T73">1 ponuda</text:span><text:span text:style-name="T74">, daje se u zakup na 25 godina ponuditelju IVANU TOLIĆ iz KLOKOČEVIKA, OIB: 86560324338, nositelju OPG IVAN TOLIĆ, prema kriteriju iz članka<text:s/></text:span><text:span text:style-name="T75">36. stavka 1. toč. b</text:span><text:span text:style-name="T76"><text:s/>Zakonao poljoprivrednom zemljištu ( Narodne novine br. 20/18) po godišnjoj zakupnini u iznosu od</text:span><text:span text:style-name="T77">59,60 kn</text:span><text:span text:style-name="T78">;“</text:span></text:p>
      <text:p text:style-name="P79"/>
      <text:p text:style-name="P80"><text:span text:style-name="T81">„K.Č.BR. 449 K.O. SAPCI, UKUPNE POVRŠINE 11,3698 ha</text:span><text:span text:style-name="T82">, za koju je zaprimljeno</text:span><text:span text:style-name="T83">l6 ponuda</text:span><text:span text:style-name="T84">, daje se u zakup na 25 godina ponuditelju KAROLINI SMOLJO iz SAPCA, OIB: 66296981339, vlasniku POSMOLJO, <text:s text:c="2"/>prema kriteriju<text:s/></text:span><text:span text:style-name="T85">iz članka 36. stavka 1. toč. b</text:span><text:span text:style-name="T86"><text:s text:c="2"/>Zakonao poljoprivrednom zemljištu ( Narodne novine br. 20/18) po godišnjoj zakupnini u iznosu od</text:span><text:span text:style-name="T87">7981,60 kn</text:span><text:span text:style-name="T88">;“</text:span></text:p>
      <text:p text:style-name="P89"/>
      <text:p text:style-name="P90"><text:span text:style-name="T91">„PTC BR. 11 K.O. GARČIN, UKUPNE POVRŠINE6,2877 ha</text:span><text:span text:style-name="T92">, za koju je zaprimljeno<text:s/></text:span><text:span text:style-name="T93">18 ponuda</text:span><text:span text:style-name="T94">, daje se u zakup na 25 godina ponuditelju MARTINI LOVIĆ iz SAPCA, OIB: 63261257767, nositelju OPG MARTINA, prema kriteriju<text:s/></text:span><text:span text:style-name="T95">iz članka 36. stavka 1. toč. c. stavka 2. točke c</text:span><text:span text:style-name="T96"><text:s/>Zakona o poljoprivrednom zemljištu ( Narodne novine br. 20/18) po godišnjoj zakupnini u iznosu od</text:span><text:span text:style-name="T97">4384,84 kn</text:span><text:span text:style-name="T98">;“</text:span></text:p>
      <text:p text:style-name="P99"/>
      <text:p text:style-name="P100"><text:span text:style-name="T101">„PTC BR. 12 K.O. GARČIN, UKUPNE POVRŠINE13,7620 ha</text:span><text:span text:style-name="T102">, za koju je zaprimljeno</text:span><text:span text:style-name="T103">29 ponuda</text:span><text:span text:style-name="T104">, daje se u zakup na 25 godina ponuditelju MARTINI LOVIĆ iz SAPCA, OIB: 63261257767, nositelju OPG MARTINA, prema kriteriju<text:s/></text:span><text:span text:style-name="T105">iz članka 36. stavka 1. toč.<text:s/></text:span><text:span text:style-name="T106">c. stavka 2. točke c</text:span><text:span text:style-name="T107"><text:s/>Zakonao poljoprivrednom zemljištu ( Narodne novine br. 20/18) <text:s/>po godišnjoj zakupnini u iznosu <text:s/>od</text:span><text:span text:style-name="T108">9660,90 kn</text:span><text:span text:style-name="T109">;“</text:span></text:p>
      <text:p text:style-name="P110"/>
      <text:p text:style-name="P111"><text:bookmark-start text:name="_Hlk167289364"/><text:span text:style-name="T112">„</text:span><text:span text:style-name="T113">PTC BR. 5 K.O. GARČIN, UKUPNE POVRŠINE5,5994 ha</text:span><text:span text:style-name="T114">,</text:span><text:span text:style-name="T115"><text:s text:c="2"/>za koju je zaprimljeno</text:span><text:span text:style-name="T116">22 ponude</text:span><text:span text:style-name="T117">, daje se u zakup na 25 godina ponuditelju MARKU EĆIMOVIĆ iz TRNJANA, OIB: 51508981515, nositelju OPG EĆIMOVIĆ MARKO, prema kriteriju<text:s/></text:span><text:span text:style-name="T118">iz članka 36. stavka 1. toč. c. stavka 2 točke a</text:span><text:span text:style-name="T119"><text:s/>Zakonao poljoprivrednom zemljištu ( Narodne novine br. 20/18) po godišnjoj zakupnini u iznosu od</text:span><text:span text:style-name="T120">3930,78 kn</text:span><text:span text:style-name="T121">;“</text:span></text:p>
      <text:p text:style-name="P122"><text:bookmark-end text:name="_Hlk167289364"/></text:p>
      <text:p text:style-name="P123"><text:span text:style-name="T124">„</text:span><text:span text:style-name="T125">K.Č. BR. 1375/2 K.O. VRHOVINA, UKUPNE POVRŠINE0,2877 ha</text:span><text:span text:style-name="T126">, za koju je zaprimljeno</text:span><text:span text:style-name="T127">2</text:span><text:span text:style-name="T128"><text:s/></text:span><text:span text:style-name="T129">ponude</text:span><text:span text:style-name="T130">, daje se u zakup na 25 godina ponuditelju SINIŠI OREŠČANIN iz KLOKOČEVIKA, OIB: 13590937467, nositelju OPG RAKIJASO, prema kriteriju<text:s/></text:span><text:span text:style-name="T131">iz članka 36. stavka 1. toč. c.<text:s/></text:span><text:span text:style-name="T132">Zakonao poljoprivrednom zemljištu ( Narodne novine br. 20/18) po godišnjoj zakupnini u iznosu od</text:span><text:span text:style-name="T133">201,96 kn</text:span><text:span text:style-name="T134">;“</text:span></text:p>
      <text:p text:style-name="P135"/>
      <text:p text:style-name="P136"><text:span text:style-name="T137">„</text:span><text:span text:style-name="T138">K.Č. BR. 1375/4 K.O. VRHOVINA, UKUPNE POVRŠINE 0,1129 ha</text:span><text:span text:style-name="T139">, za koju je zaprimljeno</text:span><text:span text:style-name="T140">2 ponude</text:span><text:span text:style-name="T141">, daje se u zakup na 25 godina ponuditelju SINIŠI OREŠČANIN iz KLOKOČEVIKA, OIB: 13590937467, nositelju OPG RAKIJASO, prema kriteriju<text:s/></text:span><text:span text:style-name="T142">iz članka 36. stavka 1. toč. c.<text:s/></text:span><text:span text:style-name="T143">Zakona o poljoprivrednom zemljištu ( Narodne novine br. 20/18) po godišnjoj zakupnini u iznosu od</text:span><text:span text:style-name="T144">79,26 kn</text:span><text:span text:style-name="T145">;“</text:span></text:p>
      <text:p text:style-name="P146"/>
      <text:p text:style-name="P147"><text:span text:style-name="T148">„</text:span><text:span text:style-name="T149">K.Č. BR. 1375/5 K.O. VRHOVINA, UKUPNE POVRŠINE0,1126 ha</text:span><text:span text:style-name="T150">, za koju je zaprimljeno</text:span><text:span text:style-name="T151">2 ponude</text:span><text:span text:style-name="T152">, daje se u zakup na 25 godina ponuditelju SINIŠI OREŠČANIN iz KLOKOČEVIKA, OIB: 13590937467, nositelju OPG RAKIJASO, prema kriteriju<text:s/></text:span><text:span text:style-name="T153">iz članka 36. stavka 1. toč. c.<text:s/></text:span><text:span text:style-name="T154">Zakonao poljoprivrednom zemljištu ( Narodne novine br. 20/18) po godišnjoj zakupnini u iznosu od</text:span><text:span text:style-name="T155">79,04 kn</text:span><text:span text:style-name="T156">;“</text:span></text:p>
      <text:p text:style-name="P157"/>
      <text:p text:style-name="P158"><text:span text:style-name="T159">„</text:span><text:span text:style-name="T160">K.Č. BR. 1375/6 K.O. VRHOVINA, UKUPNE POVRŠINE0,1126 ha</text:span><text:span text:style-name="T161">, za koju je zaprimljeno</text:span><text:span text:style-name="T162">2 ponude</text:span><text:span text:style-name="T163">, daje se u zakup na 25 godina ponuditelju SINIŠI OREŠČANIN iz KLOKOČEVIKA, OIB: 13590937467, nositelju OPG RAKIJASO, prema kriteriju<text:s/></text:span><text:span text:style-name="T164">iz članka 36. stavka 1. toč. c.</text:span><text:span text:style-name="T165"><text:s/>Zakonao poljoprivrednom zemljištu ( Narodne novine br. 20/18) po godišnjoj zakupnini u iznosu od</text:span><text:span text:style-name="T166">79,04 kn</text:span><text:span text:style-name="T167">;“</text:span></text:p>
      <text:p text:style-name="P168"/>
      <text:p text:style-name="P169"><text:span text:style-name="T170">„</text:span><text:span text:style-name="T171">K.Č. BR. 420 K.O. SAPCI, UKUPNE POVRŠINE3,6647 ha</text:span><text:span text:style-name="T172">, za koju je zaprimljeno</text:span><text:span text:style-name="T173">5 ponuda</text:span><text:span text:style-name="T174">,<text:s/></text:span><text:span text:style-name="T175">daje se u zakup na rok od 25 godina ponuditelju <text:s/>ANI NINKOVIĆ <text:s/>(r. <text:s/>LOVIĆ) <text:s/>iz <text:s/>SLAVONSKOG BRODA, OIB: 35880026629, nositelju OPG ANA, prema kriteriju<text:s/></text:span><text:span text:style-name="T176">iz članka 36. <text:s/>stavka 1. <text:s/>toč. c.</text:span><text:span text:style-name="T177"><text:s/>Zakonao poljoprivrednom zemljištu ( Narodne novine br. 20/18) po godišnjoj zakupnini u iznosu od</text:span><text:span text:style-name="T178">2572,26 kn</text:span><text:span text:style-name="T179">;“</text:span></text:p>
      <text:p text:style-name="P180"/>
      <text:p text:style-name="P181"><text:span text:style-name="T182">„</text:span><text:span text:style-name="T183">K.Č. BR. 255 K.O. GARČIN, UKUPNE POVRŠINE0,3593 ha</text:span><text:span text:style-name="T184">, za koju je zaprimljeno</text:span><text:span text:style-name="T185">4 ponude</text:span><text:span text:style-name="T186">, daje se u zakup na rok od 25 godina ponuditelju DEJANU DESPOTOVIĆ iz KLOKOČEVIKA, OIB: 036412242299, nositelju OPG<text:s/></text:span><text:span text:style-name="T187">DESPOTOVIĆ, prema kriteriju<text:s/></text:span><text:span text:style-name="T188">iz članka 36. stavka 1. toč. d, stavka 2. točke d<text:s/></text:span><text:span text:style-name="T189">Zakonao poljoprivrednom zemljištu ( <text:s/>Narodne novine br. 20/18) po godišnjoj zakupnini u iznosu od</text:span><text:span text:style-name="T190">252,22 kn</text:span><text:span text:style-name="T191">;“</text:span></text:p>
      <text:p text:style-name="P192"/>
      <text:p text:style-name="P193"/>
      <text:p text:style-name="P194"><text:span text:style-name="T195">„</text:span><text:span text:style-name="T196">PTC. BR. 22 K.O. ZADUBRAVLJE, UKUPNE POVRŠINE4,1557 ha</text:span><text:span text:style-name="T197">, za koju je zaprimljeno</text:span><text:span text:style-name="T198">7 ponuda</text:span><text:span text:style-name="T199">, daje se u zakup na rok od 25 godina ponuditelju DEJANU DESPOTOVIĆ iz KLOKOČEVIKA, OIB: 036412242299, nositelju OPG DESPOTOVIĆ, prema kriteriju<text:s/></text:span><text:span text:style-name="T200">iz članka 36. stavka 1. toč. d,</text:span><text:span text:style-name="T201"><text:s/>Zakonao poljoprivrednom zemljištu <text:s/>( <text:s/>Narodne novine br. 20/18) po godišnjoj zakupnini u iznosu od<text:s/></text:span><text:span text:style-name="T202">2917,30 kn</text:span><text:span text:style-name="T203">;“</text:span></text:p>
      <text:p text:style-name="P204"/>
      <text:p text:style-name="P205"><text:span text:style-name="T206">„</text:span><text:span text:style-name="T207">PTC. BR. 20 K.O. ZADUBRAVLJE, UKUPNE POVRŠINE3,2285 ha</text:span><text:span text:style-name="T208">, za koju je zaprimljeno</text:span><text:span text:style-name="T209">1 ponuda</text:span><text:span text:style-name="T210">, daje <text:s/>se u zakup na rok do 5 godina ponuditelju <text:s/>ALANU BUKVIĆ <text:s/>iz <text:s/>ZADUBRAVLJA, OIB: 33924489260, nositelju OPG BREZNA, prema kriteriju<text:s/></text:span><text:span text:style-name="T211">iz članka 36. stavka 1. toč. e,</text:span><text:span text:style-name="T212"><text:s/>Zakonao poljoprivrednom zemljištu ( Narodne novine br. 20/18) po godišnjoj zakupnini u iznosu od</text:span><text:span text:style-name="T213">1133,19 kn</text:span><text:span text:style-name="T214">;“</text:span></text:p>
      <text:p text:style-name="P215"/>
      <text:p text:style-name="P216"><text:span text:style-name="T217">„</text:span><text:span text:style-name="T218">K.Č. BR. 957 K.O. KLOKOČEVIK, UKUPNE POVRŠINE0,3518 ha</text:span><text:span text:style-name="T219">,<text:s/></text:span><text:span text:style-name="T220"><text:s/>za koju je zaprimljeno</text:span><text:span text:style-name="T221">3 ponude</text:span><text:span text:style-name="T222">, daje se u zakup na rok od 25 godina ponuditelju TVRTKU GAČIĆ iz STRIZIVOJNE, OIB: 24867152892, nositelju OPG GAČIĆ TVRTKO, prema kriteriju<text:s/></text:span><text:span text:style-name="T223">iz članka 36. stavka 1. toč. g, stavka 2. točke a<text:s/></text:span><text:span text:style-name="T224">Zakona o poljoprivrednom zemljištu ( Narodne novine br. 20/18) po godišnjoj zakupnini u iznosu od<text:s/></text:span><text:span text:style-name="T225">246,96 kn</text:span><text:span text:style-name="T226">;“</text:span></text:p>
      <text:p text:style-name="P227"/>
      <text:p text:style-name="P228"><text:span text:style-name="T229">„</text:span><text:span text:style-name="T230">K.Č. BR. 914/2 K.O. GARČIN, UKUPNE POVRŠINE <text:s text:c="3"/>0,0662 ha</text:span><text:span text:style-name="T231">, <text:s/>za koju je zaprimljeno<text:s/></text:span><text:span text:style-name="T232">3 ponude</text:span><text:span text:style-name="T233">, daje se u zakup na rok od 25 godina ponuditelju TVRTKU GAČIĆ iz STRIZIVOJNE, OIB: 24867152892, nositelju OPG GAČIĆ TVRTKO, prema kriteriju<text:s/></text:span><text:span text:style-name="T234">iz članka 36. stavka 1. toč. g, <text:s/>stavka 2. točke a<text:s/></text:span><text:span text:style-name="T235">Zakonao poljoprivrednom zemljištu ( Narodne novine br. 20/18) po godišnjoj zakupnini u iznosu od<text:s/></text:span><text:span text:style-name="T236">16,68 kn</text:span><text:span text:style-name="T237">;“</text:span></text:p>
      <text:p text:style-name="P238"/>
      <text:p text:style-name="P239"><text:span text:style-name="T240">„</text:span><text:span text:style-name="T241">K.Č. BR. 924/2 K.O. KLOKOČEVIK, UKUPNE POVRŠINE 0,5938 ha</text:span><text:span text:style-name="T242">,<text:s/></text:span><text:span text:style-name="T243"><text:s/>za koju <text:s/>je zaprimljeno<text:s/></text:span><text:span text:style-name="T244">3 ponude</text:span><text:span text:style-name="T245">, daje se u zakup na rok od 25 godina ponuditelju TVRTKU GAČIĆ iz STRIZIVOJNE, OIB: 24867152892, nositelju OPG GAČIĆ TVRTKO, <text:s/>prema kriteriju<text:s/></text:span><text:span text:style-name="T246">iz članka 36. stavka 1. toč. g,<text:s/></text:span><text:span text:style-name="T247"><text:s text:c="8"/></text:span><text:span text:style-name="T248">stavka 2. točke a</text:span><text:span text:style-name="T249"><text:s/>Zakonao poljoprivrednom zemljištu ( Narodne novine br. 20/18) po godišnjoj zakupnini u iznosu od<text:s/></text:span><text:span text:style-name="T250">416,84 kn</text:span><text:span text:style-name="T251">;“</text:span></text:p>
      <text:p text:style-name="P252"/>
      <text:p text:style-name="P253"><text:span text:style-name="T254">„</text:span><text:span text:style-name="T255">K.Č. BR. 924/3 <text:s/>K.O. KLOKOČEVIK, UKUPNE POVRŠINE 0,0662 ha</text:span><text:span text:style-name="T256">, za koju je zaprimljeno <text:s text:c="2"/></text:span><text:span text:style-name="T257">3 ponude</text:span><text:span text:style-name="T258">, daje se u zakup na rok od 25 godina ponuditelju TVRTKU GAČIĆ iz STRIZIVOJNE, OIB: 24867152892, nositelju OPG GAČIĆ TVRTKO, prema kriteriju<text:s/></text:span><text:span text:style-name="T259">iz članka 36. stavka 1. toč. g, stavka 2. točke a</text:span><text:span text:style-name="T260"><text:s/>Zakonao poljoprivrednom zemljištu ( Narodne novine br. 20/18) po godišnjoj zakupnini u iznosu od<text:s/></text:span><text:span text:style-name="T261">46,48 kn</text:span><text:span text:style-name="T262">;“</text:span></text:p>
      <text:p text:style-name="P263"/>
      <text:p text:style-name="P264"><text:span text:style-name="T265">„</text:span><text:span text:style-name="T266">K.Č. BR. 935/1 K.O. GARČIN, UKUPNE POVRŠINE <text:s text:c="2"/>0,0590 ha</text:span><text:span text:style-name="T267">, <text:s/>za koju je <text:s/>zaprimljeno<text:s/></text:span><text:span text:style-name="T268">1 ponuda</text:span><text:span text:style-name="T269">, <text:s/>daje se u zakup na rok od 25 godina ponuditelju <text:s/>TVRTKU GAČIĆ iz <text:s/>STRIZIVOJNE, <text:s/>OIB: 24867152892, nositelju OPG GAČIĆ TVRTKO, prema kriteriju<text:s/></text:span><text:span text:style-name="T270">iz <text:s/>članka 36. stavka <text:s/>1.toč. <text:s/>g, <text:s/></text:span><text:span text:style-name="T271">Zakonao<text:s/></text:span><text:span text:style-name="T272">poljoprivrednom zemljištu ( Narodne novine br. 20/18) po godišnjoj zakupnini u iznosu od<text:s/></text:span><text:span text:style-name="T273">41,42 kn</text:span><text:span text:style-name="T274">;“</text:span></text:p>
      <text:p text:style-name="P275"/>
      <text:p text:style-name="P276"><text:span text:style-name="T277">„</text:span><text:span text:style-name="T278">K.Č. BR. 758/1 K.O. VRHOVINA, UKUPNE POVRŠINE0,3032 ha</text:span><text:span text:style-name="T279">, za koju je zaprimljeno</text:span><text:span text:style-name="T280">1</text:span><text:span text:style-name="T281"><text:s/></text:span><text:span text:style-name="T282">ponuda</text:span><text:span text:style-name="T283">, daje se u zakup na rok od 25 godina ponuditelju MATIJI LAZIĆ iz BUKOVLJA, OIB: 35769296975, nositelju OPG LAZIĆ, prema kriteriju<text:s/></text:span><text:span text:style-name="T284">iz članka 36. stavka 1. toč. g<text:s/></text:span><text:span text:style-name="T285">Zakonao poljoprivrednom zemljištu ( Narodne novine br. 20/18) po godišnjoj zakupnini u iznosu od</text:span><text:span text:style-name="T286">106,42 kn</text:span><text:span text:style-name="T287">;“</text:span></text:p>
      <text:p text:style-name="P288"/>
      <text:p text:style-name="P289"><text:span text:style-name="T290">„</text:span><text:span text:style-name="T291">K.Č. BR. 1013/1 K.O. VRHOVINA, UKUPNE POVRŠINE0,3082 ha</text:span><text:span text:style-name="T292">, za koju je zaprimljeno</text:span><text:span text:style-name="T293">1 ponuda</text:span><text:span text:style-name="T294">, daje se u zakup na rok od 25 godina ponuditelju MATIJI LAZIĆ iz BUKOVLJA, OIB: 35769296975, nositelju OPG MATIJA, prema kriteriju<text:s/></text:span><text:span text:style-name="T295">iz članka 36. stavka 1. toč. g<text:s/></text:span><text:span text:style-name="T296">Zakonao poljoprivrednom zemljištu ( Narodne novine br. 20/18) po godišnjoj zakupnini u iznosu od</text:span><text:span text:style-name="T297">61,95 kn</text:span><text:span text:style-name="T298">;“</text:span></text:p>
      <text:p text:style-name="P299"/>
      <text:p text:style-name="P300"><text:span text:style-name="T301">„</text:span><text:bookmark-start text:name="_Hlk167289273"/><text:span text:style-name="T302">K.Č. BR. 254 K.O. GARČIN, UKUPNE POVRŠINE 1,5192 ha</text:span><text:span text:style-name="T303">, za koju je zaprimljeno<text:s/></text:span><text:span text:style-name="T304">2 ponude</text:span><text:span text:style-name="T305">, daje <text:s/>se <text:s/>u <text:s text:c="2"/>zakup na rok od 5 GODINA ponuditelju JOSIPU SMOLJI iz GARČINA, OIB: 46925240713, nositelju SOPG<text:s/></text:span><text:span text:style-name="T306">JOSIP SMOLJO, prema kriteriju<text:s/></text:span><text:span text:style-name="T307">iz članka 36. stavka 1. toč. g</text:span><text:span text:style-name="T308"><text:s/>Zakonao poljoprivrednom zemljištu ( Narodne novine br. 20/18) po godišnjoj zakupnini u iznosu od</text:span><text:span text:style-name="T309">659,60 kn</text:span><text:span text:style-name="T310">;“</text:span></text:p>
      <text:p text:style-name="P311"/>
      <text:p text:style-name="P312"><text:span text:style-name="T313">„</text:span><text:bookmark-start text:name="_Hlk167293260"/><text:span text:style-name="T314">K.Č. BR. 1613/3 K.O. GARČIN, UKUPNE POVRŠINE 0,5755 ha,<text:s/></text:span><text:span text:style-name="T315"><text:s/></text:span><text:bookmark-end text:name="_Hlk167293260"/><text:span text:style-name="T316">za koju je zaprimljeno<text:s/></text:span><text:span text:style-name="T317">4 ponude</text:span><text:span text:style-name="T318">, daje se u zakup na rok od 25 godina ponuditelju<text:s/></text:span><text:bookmark-start text:name="_Hlk167293127"/><text:span text:style-name="T319">MARIU MALJIK iz KLOKOČEVIKA, OIB: 11371350353, nositelju OPG MALJIK</text:span><text:bookmark-end text:name="_Hlk167293127"/><text:span text:style-name="T320">, prema kriteriju iz članka 36. stavka l. toč. g Zakonao poljoprivrednom zemljištu ( Narodne novine br. 20/18) po godišnjoj zakupnini u iznosu od<text:s/></text:span><text:span text:style-name="T321">404,00 kn</text:span><text:span text:style-name="T322">;</text:span></text:p>
      <text:p text:style-name="P323"><text:bookmark-end text:name="_Hlk167289273"/></text:p>
      <text:p text:style-name="P324"><text:span text:style-name="T325">„</text:span><text:span text:style-name="T326">K.Č. BR. 869/13 K.O. KLOKOČEVIK, UKUPNE POVRŠINE 0,2211 ha</text:span><text:span text:style-name="T327">, za koju je zaprimljeno<text:s/></text:span><text:span text:style-name="T328">2 ponude</text:span><text:span text:style-name="T329">, daje se u zakup na rok od25 godina ponuditelju PETRU BAGO iz ĐAKOVA, OIB: 31610094511, prema kriteriju<text:s/></text:span><text:span text:style-name="T330">iz članka 36. stavka 1. toč. g</text:span><text:span text:style-name="T331"><text:s/>Zakonao poljoprivrednom zemljištu ( Narodne novine br. 20/18) po godišnjoj zakupnini u iznosu od</text:span><text:span text:style-name="T332">44,44 kn</text:span><text:span text:style-name="T333">;“</text:span></text:p>
      <text:p text:style-name="P334"/>
      <text:p text:style-name="P335"><text:bookmark-start text:name="_Hlk131283749"/><text:span text:style-name="T336">„PTC</text:span><text:span text:style-name="T337"><text:s/>BR. 50 K.O. GARČIN, UKUPNE POVRŠINE <text:s/>2,1948 ha,<text:s/></text:span><text:span text:style-name="T338"><text:s/>za koju je zaprimljeno<text:s/></text:span><text:span text:style-name="T339">1 ponuda</text:span><text:span text:style-name="T340">, daje se u zakup na rok do 5 godina ponuditelju IVANU ĆOSIĆ iz BICKOG SELA, OIB: 58468021735, nositelju OPG ĆOSIĆ, prema kriteriju<text:s/></text:span><text:span text:style-name="T341">iz članka 36. stavka 1. toč. d</text:span><text:span text:style-name="T342"><text:s/>Zakona</text:span><text:s/><text:span text:style-name="T343">o poljoprivrednom zemljištu ( Narodne novine br. 20/18) po godišnjoj zakupnini u iznosu od</text:span><text:span text:style-name="T344"><text:s/>504,94 kn;</text:span></text:p>
      <text:p text:style-name="P345"/>
      <text:p text:style-name="P346"><text:span text:style-name="T347">„KČ. BR. 764 K.O. ZADUBRAVLJE, UKUPNE<text:s/></text:span><text:span text:style-name="T348">POVRŠINE <text:s/>1,7230 ha,<text:s/></text:span><text:span text:style-name="T349"><text:s/>za koju je zaprimljeno<text:s/></text:span><text:span text:style-name="T350">2 ponuda</text:span><text:span text:style-name="T351">, daje se u zakup na 25 godina ponuditelju MARIU BUKVIĆ iz ZADUBRAVLJA, OIB: 15996002840, vlasniku OBRTA BUKVIĆ, <text:s/>prema kriteriju<text:s/></text:span><text:span text:style-name="T352">iz članka 36. stavka 1. toč. b</text:span><text:span text:style-name="T353"><text:s/>Zakonao poljoprivrednom zemljištu ( Narodne novine br. 20/18) po godišnjoj zakupnini u iznosu od</text:span><text:span text:style-name="T354"><text:s/>604,77 kn;“</text:span></text:p>
      <text:p text:style-name="P355"/>
      <text:p text:style-name="P356"><text:bookmark-start text:name="_Hlk171896331"/><text:span text:style-name="T357">„K.Č.</text:span><text:span text:style-name="T358"><text:s/>BR. 446 K.O. SELNA, UKUPNE POVRŠINE 0,6348 ha,<text:s/></text:span><text:bookmark-end text:name="_Hlk171896331"/><text:span text:style-name="T359"><text:s/>za koju je zaprimljeno</text:span><text:span text:style-name="T360">3 ponude</text:span><text:span text:style-name="T361">, daje se u zakup na 25 godina ponuditelju MARKU EĆIMOVIĆ iz TRNJANA, OIB: 51508981515, nositelju OPG EĆIMOVIĆ MARKO, <text:s/>prema kriteriju<text:s/></text:span><text:span text:style-name="T362">iz članka 36. stavka 1. toč. c</text:span><text:span text:style-name="T363"><text:s/>Zakonao poljoprivrednom zemljištu ( Narodne novine br. 20/18) po godišnjoj zakupnini u iznosu od</text:span><text:span text:style-name="T364"><text:s/>159,96 kn;“<text:s/></text:span></text:p>
      <text:p text:style-name="P365"><text:bookmark-end text:name="_Hlk131283749"/></text:p>
      <text:list text:style-name="LFO1" text:continue-numbering="true">
        <text:list-item>
          <text:p text:style-name="P366">dodaje se:<text:s/></text:p>
        </text:list-item>
      </text:list>
      <text:p text:style-name="P367"/>
      <text:p text:style-name="P368"><text:span text:style-name="T369">„</text:span><text:span text:style-name="T370">K.Č. BR. 444/2 K.O. SAPCI, UKUPNE POVRŠINE 0,8456 ha</text:span><text:span text:style-name="T371">, za koju je zaprimljeno<text:s/></text:span><text:span text:style-name="T372">2 ponude</text:span><text:span text:style-name="T373">, daje se u zakup na rok od <text:s/>25 GODINA ponuditelju ANI NINKOVIĆ (r. LOVIĆ) iz SLAVONSKOG BRODA, OIB: 35880026629, nositelju OPG ANA, prema kriteriju iz članka 36. stavka 1. toč.c. Zakona o poljoprivrednom zemljištu ( Narodne novine br. 20/18) po godišnjoj zakupnini u iznosu od<text:s/></text:span><text:span text:style-name="T374">320,00 kn</text:span><text:span text:style-name="T375">“</text:span></text:p>
      <text:p text:style-name="P376"/>
      <text:list text:style-name="LFO1" text:continue-numbering="true">
        <text:list-item>
          <text:p text:style-name="P377">ispravlja se:</text:p>
        </text:list-item>
      </text:list>
      <text:p text:style-name="P378"/>
      <text:p text:style-name="P379"><text:span text:style-name="T380">„</text:span><text:span text:style-name="T381">K.Č. BR.793 K.O. ZADUBRAVLJE, UKUPNE POVRŠINE6,7637 ha</text:span><text:span text:style-name="T382">, za koju je zaprimljeno</text:span><text:span text:style-name="T383">15</text:span><text:span text:style-name="T384"><text:s/></text:span><text:span text:style-name="T385">ponuda</text:span><text:span text:style-name="T386">, daje se u zakup na 25 godina ponuditelju MARKU EĆIMOVIĆ iz TRNJANA, OIB: 51508981515,<text:s/></text:span><text:span text:style-name="T387">nositelju OPG EĆIMOVIĆ MARKO, prema kriteriju<text:s/></text:span><text:span text:style-name="T388">iz članka 36. stavka 1. toč. c. <text:s/>stavka 1. točka d</text:span><text:span text:style-name="T389"><text:s/>Zakonao poljoprivrednom zemljištu ( Narodne novine br. 20/18) po godišnjoj zakupnini u iznosu od</text:span><text:span text:style-name="T390">4784,12 kn</text:span><text:span text:style-name="T391">;“</text:span></text:p>
      <text:p text:style-name="P392"/>
      <text:p text:style-name="P393"><text:tab/>i sada glasi:</text:p>
      <text:p text:style-name="P394"/>
      <text:p text:style-name="P395"><text:span text:style-name="T396">„K.Č.BR.793, K.O. ZADUBRAVLJE, UKUPNE POVRŠINE6,7637 ha</text:span><text:span text:style-name="T397">, za koju je zaprimljeno<text:s/></text:span><text:span text:style-name="T398">15 ponuda</text:span><text:span text:style-name="T399">, daje se u zakup na 25 godina ponuditelju MARKU EĆIMOVIĆ iz TRNJANA, OIB: 51508981515, nositelju OPG EĆIMOVIĆ MARKO, prema kriteriju<text:s/></text:span><text:span text:style-name="T400">iz članka 36. stavka 1. toč. c. <text:s/>stavka 1. točka d)</text:span><text:span text:style-name="T401"><text:s/>Zakona o poljoprivrednom zemljiStu ( Narodne novine br. 20/18) po godišnjoj zakupnini u iznosu od<text:s/></text:span><text:span text:style-name="T402">4748,12 kn</text:span><text:span text:style-name="T403">“</text:span></text:p>
      <text:p text:style-name="P404"/>
      <text:list text:style-name="LFO1" text:continue-numbering="true">
        <text:list-item>
          <text:p text:style-name="P405">ispravlja se:</text:p>
        </text:list-item>
      </text:list>
      <text:p text:style-name="P406"/>
      <text:p text:style-name="P407"><text:span text:style-name="T408">„K.Č.</text:span><text:span text:style-name="T409"><text:s/>BR. 1047 K.O. ZADUBRAVLJE, UKUPNE POVRŠINE8,8772 ha,<text:s/></text:span><text:span text:style-name="T410">za koju je zaprimljeno</text:span><text:span text:style-name="T411">18 ponuda</text:span><text:span text:style-name="T412">, daje se u zakup na 25 godina ponuditelju<text:s/></text:span><text:span text:style-name="T413">DEJANU KOVAČEVIĆ iz TRNJANA, OIB: 57290193267, nositelju OPG KOVAČEVIĆ DEJAN, <text:s/>prema kriteriju<text:s/></text:span><text:span text:style-name="T414">iz članka 36. stavka 1. toč. c</text:span><text:span text:style-name="T415"><text:s/></text:span><text:bookmark-start text:name="_Hlk171891391"/><text:span text:style-name="T416">stavka 2. točke a</text:span><text:span text:style-name="T417">) Zakonao poljoprivrednom zemljištu<text:s/></text:span><text:bookmark-end text:name="_Hlk171891391"/><text:span text:style-name="T418">( Narodne novine br. 20/18) po godišnjoj zakupnini u iznosu od</text:span><text:span text:style-name="T419">6321,80 kn“</text:span></text:p>
      <text:p text:style-name="P420"/>
      <text:p text:style-name="P421">i sada glasi:<text:s/></text:p>
      <text:p text:style-name="P422"/>
      <text:p text:style-name="P423"><text:span text:style-name="T424">„K.Č.</text:span><text:span text:style-name="T425"><text:s/>BR. 1047 K.O. ZADUBRAVLJE, UKUPNE POVRŠINE <text:s/>8,8772 ha,<text:s/></text:span><text:span text:style-name="T426"><text:s/>za koju je zaprimljeno<text:s/></text:span><text:span text:style-name="T427">18 ponuda</text:span><text:span text:style-name="T428">, daje se u zakup na 25 godina ponuditelju DEJANU KOVAČEVIĆ iz TRNJANA, OIB: 57290193267, nositelju OPG KOVAČEVIĆ DEJAN, <text:s/>prema kriteriju<text:s/></text:span><text:span text:style-name="T429">iz članka 36. stavka 1. toč. c</text:span><text:span text:style-name="T430"><text:s/>stavka 2. točke a) Zakona o poljoprivrednom zemljištu ( Narodne novine br. 20/18) po godišnjoj zakupnini u iznosu od</text:span><text:span text:style-name="T431"><text:s text:c="2"/>6231,80 kn;“</text:span></text:p>
      <text:p text:style-name="P432"/>
      <text:p text:style-name="P433">Članak 2.</text:p>
      <text:p text:style-name="P434"/>
      <text:p text:style-name="P435">Ostale odredbe u Odluci o izboru najpovoljnije ponude za zakup<text:s/>poljoprivrednog zemljišta u vlasništvu Republike Hrvatske na području Općine Garčin („Službeno glasilo Općine Garčin“ broj 4/23) koje nisu obuhvaćene ovim izmjenama i dopunama ostaju nepromijenjene.<text:s/></text:p>
      <text:p text:style-name="P436"/>
      <text:p text:style-name="P437">Članak 3.<text:s/></text:p>
      <text:p text:style-name="P438"/>
      <text:p text:style-name="P439">Ova Odluka o izmjenama i dopunama Odluke o izboru najpovoljnijih ponuda na natječaju za zakup poljoprivrednog zemljišta u vlasništvu Republike Hrvatske na području Općine Garčin od 03. 01. 2021., objaviti će se u „Službenom glasilu Općine Garčin“, a stupa na snagu po dobivenoj suglasnosti Ministarstva poljoprivrede Republike Hrvatske.<text:s/></text:p>
      <text:p text:style-name="P440"/>
      <text:p text:style-name="P441">OPĆINA GARČIN</text:p>
      <text:p text:style-name="P442">OPĆINSKO VIJEĆE</text:p>
      <text:p text:style-name="P443"/>
      <text:p text:style-name="P444">KLASA: 024-01/25-01/44</text:p>
      <text:p text:style-name="P445">URBROJ: <text:s/>2178-6-01-25-1</text:p>
      <text:p text:style-name="P446">Garčin, 22. prosinac 2025. godine</text:p>
      <text:p text:style-name="P447"/>
      <text:p text:style-name="P448"/>
      <text:p text:style-name="P449">PREDSJEDNIK OPĆINSKOG VIJEĆA</text:p>
      <text:p text:style-name="P450"><text:s text:c="56"/>Željko Norac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bookmark-end text:name="_Hlk17196406"/><text:bookmark-end text:name="_Hlk24379938"/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OBRAZLOŽENJE</text:p>
      <text:p text:style-name="P474">Nakon što je Općinsko vijeće Općine Garčin na svojoj 13. sjednici održanoj dana 05. srpnja 2023. donijelo Odluku o izboru najpovoljnijih ponuda na<text:s/>natječaju za zakup poljoprivrednog zemljišta u vlasništvu Republike Hrvatske na području Općine Garčin od 03. 01. 2021., KLASA: 024-01/23-01/11, URBROJ: 2178-06-01-23-l (u daljnjem tekstu: Odluka). Odluka je objavljena u „Službenom glasilu Općine Garčin“ broj 4/23. <text:s/>Općina Garčin uputila je Ministarstvu poljoprivrede zahtjev za izdavanje suglasnosti na premetnu Odluku. Ministarstvo poljoprivrede na zahtjev se očitovalo dopisom KLASA:320-02/19-02/228, URBROJ: 525-06/174-23-11 od 11. prosinca 2023., te dalo primjedbe na pojedine katastarske čestice/PTC-ove, slijedom kojih se predlaže Odluku o izboru najpovoljnijih ponuda na natječaju za zakup poljoprivrednog zemljišta u vlasništvu Republike Hrvatske na području Općine Garčin od 03. 01. 2021.<text:s/><text:bookmark-start text:name="_Hlk171892283"/>KLASA: 024-01/23-01/11, URBROJ: 2178-06-01-23-l<text:bookmark-end text:name="_Hlk171892283"/>, <text:s/>izmijeniti kako slijedi:<text:s/></text:p>
      <text:p text:style-name="P475"><text:span text:style-name="T476">1. ) brišu</text:span><text:span text:style-name="T477"><text:s/>se sljedeće katastarske čestice/PTC-ovi:<text:s/></text:span></text:p>
      <text:p text:style-name="P478"/>
      <text:list text:style-name="LFO2" text:continue-numbering="true">
        <text:list-item>
          <text:p text:style-name="P479"><text:span text:style-name="T480">PTC br. 37 k.o. Trnjani, ukupne površine 9,5874 ha, za koju je Ministarstvo utvrdilo da nije formirana sukladno odredbi članka 29. stavka 4.<text:s/></text:span><text:span text:style-name="T481">Zakona :</text:span></text:p>
        </text:list-item>
      </text:list>
      <text:p text:style-name="P482"/>
      <text:p text:style-name="P483">Čl. 29. st.4.<text:s/></text:p>
      <text:p text:style-name="P484"><text:span text:style-name="T485">Programima se ne mogu umanjivati proizvodno-tehnološke cjeline koje su u funkciji proizvodnje, osim iznimno za dodjelu zamjenskog zemljišta u postupcima povrata oduzete imovine. U smislu ovoga Zakona<text:s/></text:span><text:span text:style-name="T486">proizvodno-tehnološka cjelina označava dio katastarske čestice, jednu katastarsku česticu, skup dijelova katastarskih čestica ili skup katastarskih čestica<text:s/></text:span><text:span text:style-name="T487">neposredno povezanih</text:span><text:span text:style-name="T488"><text:s/>u jednu cjelinu radi racionalnije proizvodnje.)</text:span></text:p>
      <text:p text:style-name="P489"/>
      <text:list text:style-name="LFO2" text:continue-numbering="true">
        <text:list-item>
          <text:p text:style-name="P490"><text:span text:style-name="T491">PTC br. 25 k.o.<text:s/></text:span><text:span text:style-name="T492">Vrhovina, ukupne površine 1,4841 ha, čiji je sastavni dio k.č.br. 1338/2, za koju je Ministarstvo utvrdilo da nije upisana odgovarajuća kultura ili površina (ispravno: livada i oranica), na temelju čega nije formiran ispravan iznos početne zakupnine</text:span></text:p>
        </text:list-item>
      </text:list>
      <text:p text:style-name="P493"/>
      <text:list text:style-name="LFO2" text:continue-numbering="true">
        <text:list-item>
          <text:p text:style-name="P494"><text:span text:style-name="T495">k.č.br. 270/1 k.o. Zadubravlje, ukupne površine 1,2638 ha<text:s/></text:span><text:span text:style-name="T496">za koju je Ministarstvo utvrdilo da nije upisana odgovarajuća kultura ili površina (ispravno: livada i šuma), na temelju čega nije formiran ispravan iznos početne zakupnine</text:span></text:p>
        </text:list-item>
      </text:list>
      <text:p text:style-name="P497"/>
      <text:list text:style-name="LFO2" text:continue-numbering="true">
        <text:list-item>
          <text:p text:style-name="P498"><text:span text:style-name="T499">k.č.br. 991/2 k.o. Klokočevik, ukupne površine 0,5704 ha, - površina nije umanjena za površinu koja se sukladno očitovanju Upravnog odjela za graditeljstvo, prostorno uređenje i zaštitu okoliša nalazi unutar granica građevinskog područja.</text:span></text:p>
        </text:list-item>
      </text:list>
      <text:p text:style-name="P500"/>
      <text:list text:style-name="LFO2" text:continue-numbering="true">
        <text:list-item>
          <text:p text:style-name="P501">k.č.br. 989 k.o. Klokočevik, ukupne površine 0,1698 ha – utvrđeno je kako nije izvršen odabir ponuditelja sukladno redoslijedu prava prvenstva jer za iste nisu pribavljene izjave o odustajanju</text:p>
        </text:list-item>
      </text:list>
      <text:p text:style-name="P502"/>
      <text:list text:style-name="LFO2" text:continue-numbering="true">
        <text:list-item>
          <text:p text:style-name="P503"><text:span text:style-name="T504">k.č.br. 449 k.o. Sapci, ukupne površine 11,3698 ha,<text:s/></text:span><text:span text:style-name="T505">za koju je Ministarstvo utvrdilo da nije upisana<text:s/></text:span><text:span text:style-name="T506">odgovarajuća kultura ili površina (ispravno: oranica i pašnjak), na temelju čega nije formiran ispravan iznos početne zakupnine</text:span></text:p>
        </text:list-item>
      </text:list>
      <text:p text:style-name="P507"/>
      <text:list text:style-name="LFO2" text:continue-numbering="true">
        <text:list-item>
          <text:p text:style-name="P508"><text:span text:style-name="T509">PTC</text:span><text:span text:style-name="T510"><text:s/>br. 11 k.o. Garčin, ukupne površine 6,2877 ha,<text:s/></text:span><text:bookmark-start text:name="_Hlk171894183"/><text:span text:style-name="T511">za koju je Ministarstvo utvrdilo da nije formirana sukladno odredbi članka 29. stavka 4.<text:s/></text:span><text:span text:style-name="T512">Zakona</text:span><text:bookmark-end text:name="_Hlk171894183"/></text:p>
        </text:list-item>
      </text:list>
      <text:p text:style-name="P513"/>
      <text:list text:style-name="LFO2" text:continue-numbering="true">
        <text:list-item>
          <text:p text:style-name="P514"><text:span text:style-name="T515">PTC</text:span><text:span text:style-name="T516"><text:s/>br. 12 k.o. Garčin, ukupne površine13,7620 ha, za koju je Ministarstvo utvrdilo da nije formirana sukladno odredbi članka 29. stavka 4.<text:s/></text:span><text:span text:style-name="T517">Zakona</text:span></text:p>
        </text:list-item>
      </text:list>
      <text:p text:style-name="P518"/>
      <text:list text:style-name="LFO2" text:continue-numbering="true">
        <text:list-item>
          <text:p text:style-name="P519"><text:span text:style-name="T520">PTC</text:span><text:span text:style-name="T521"><text:s/>br. 5 k.o. Garčin, ukupne površine5,5994 ha, <text:s/>za koju je Ministarstvo<text:s/></text:span><text:span text:style-name="T522">utvrdilo da nije formirana sukladno odredbi članka 29. stavka 4.<text:s/></text:span><text:span text:style-name="T523">Zakona</text:span></text:p>
        </text:list-item>
      </text:list>
      <text:p text:style-name="P524"/>
      <text:list text:style-name="LFO2" text:continue-numbering="true">
        <text:list-item>
          <text:p text:style-name="P525"><text:s/>k.č.br. 1375/2 k.o. Vrhovina, ukupne površine0,2877 ha nalazi se u privatnom vlasništvu i kao takva ne može biti predmet Javnog natječaja za zakup</text:p>
        </text:list-item>
      </text:list>
      <text:p text:style-name="P526"/>
      <text:list text:style-name="LFO2" text:continue-numbering="true">
        <text:list-item>
          <text:p text:style-name="P527"><text:s/>k.č.br. 1375/4 k.o. Vrhovina, ukupne površine 0,1129 ha, nalazi se u privatnom vlasništvu i kao takva ne može biti predmet Javnog natječaja za zakup</text:p>
        </text:list-item>
      </text:list>
      <text:p text:style-name="P528"/>
      <text:list text:style-name="LFO2" text:continue-numbering="true">
        <text:list-item>
          <text:p text:style-name="P529"><text:s/>k.č.br. 1375/5 k.o. Vrhovina, ukupne površine0,1126 ha, nalazi se u privatnom vlasništvu i kao takva ne može biti predmet Javnog<text:s/>natječaja za zakup</text:p>
        </text:list-item>
      </text:list>
      <text:p text:style-name="P530"/>
      <text:list text:style-name="LFO2" text:continue-numbering="true">
        <text:list-item>
          <text:p text:style-name="P531"><text:s/>k.č.br. 1375/6 k.o. Vrhovina, ukupne površine0,1126 ha, nalazi se u privatnom vlasništvu i kao takva ne može biti predmet Javnog natječaja za zakup</text:p>
        </text:list-item>
      </text:list>
      <text:p text:style-name="P532"/>
      <text:list text:style-name="LFO2" text:continue-numbering="true">
        <text:list-item>
          <text:p text:style-name="P533"><text:s/>k.č.br. 420 k.o. Sapci, ukupne površine 3,6647 ha, za koju je Ministarstvo utvrdilo da nije upisana odgovarajuća kultura ili površina (ispravno: oranica), na temelju čega nije formiran ispravan iznos početne zakupnine</text:p>
        </text:list-item>
      </text:list>
      <text:p text:style-name="P534"/>
      <text:list text:style-name="LFO2" text:continue-numbering="true">
        <text:list-item>
          <text:p text:style-name="P535"><text:s/>k.č.br. 255 k.o. Garčin, ukupne površine 0,3593 ha, za koju je Ministarstvo utvrdilo da nije upisana odgovarajuća kultura ili površina (ispravno: šuma i oranica, površine 2,9842 ha), na temelju čega nije formiran ispravan iznos početne zakupnine</text:p>
        </text:list-item>
      </text:list>
      <text:p text:style-name="P536"/>
      <text:list text:style-name="LFO2" text:continue-numbering="true">
        <text:list-item>
          <text:p text:style-name="P537"><text:span text:style-name="T538"><text:s/>PTC</text:span><text:span text:style-name="T539">.br. 22 k.o. Zadubravlje, ukupne površine 4,1557 ha, za koju je Ministarstvo utvrdilo da nije formirana sukladno odredbi članka 29. stavka 4. Zakona</text:span></text:p>
        </text:list-item>
      </text:list>
      <text:p text:style-name="P540"/>
      <text:list text:style-name="LFO2" text:continue-numbering="true">
        <text:list-item>
          <text:p text:style-name="P541"><text:span text:style-name="T542"><text:s/>PTC</text:span><text:span text:style-name="T543">.br. 20 k.o. Zadubravlje, ukupne površine 3,2285 ha, čiji su sastavni dio k.č.br.741/1 (ispravno: livada i šuma), 741/2 (ispravno: livada i oranica), 741/3 (ispravno: oranica i livada), 741/4 (ispravno: oranica i livada) te<text:s/></text:span><text:span text:style-name="T544">741/5 (ispravno: livada i oranica), a za koje je Ministarstvo utvrdilo da na istima nije upisana odgovarajuća kultura ili površina, na temelju čega nije formiran ispravan iznos početne zakupnine</text:span></text:p>
        </text:list-item>
      </text:list>
      <text:p text:style-name="P545"/>
      <text:list text:style-name="LFO2" text:continue-numbering="true">
        <text:list-item>
          <text:p text:style-name="P546"><text:s/>k.č.br. 914/2 k.o. Garčin, ukupne površine 0,0662 ha, za koju je Ministarstvo utvrdilo da nije upisana odgovarajuća kultura ili površina (ispravno: voćnjak i pašnjak), na temelju čega nije formiran ispravan iznos početne zakupnine</text:p>
        </text:list-item>
      </text:list>
      <text:p text:style-name="P547"/>
      <text:list text:style-name="LFO2" text:continue-numbering="true">
        <text:list-item>
          <text:p text:style-name="P548"><text:s/>k.č.br. 924/2 k.o. Klokočevik, ukupne površine 0,5938 ha, za koju je Ministarstvo utvrdilo da nije upisana odgovarajuća kultura ili površina (ispravno: površine 0,4587 ha), na temelju čega nije formiran ispravan iznos početne zakupnine<text:s/></text:p>
        </text:list-item>
      </text:list>
      <text:p text:style-name="P549"/>
      <text:list text:style-name="LFO2" text:continue-numbering="true">
        <text:list-item>
          <text:p text:style-name="P550"><text:s/>k.č.br. 957 k.o. Klokočevik, ukupne površine 0,3518 ha, za koju je Ministarstvo utvrdilo da nije upisana odgovarajuća kultura ili površina (ispravno: površine 0,2376 ha), na temelju čega nije formiran ispravan iznos početne zakupnine</text:p>
        </text:list-item>
      </text:list>
      <text:p text:style-name="P551"/>
      <text:list text:style-name="LFO2" text:continue-numbering="true">
        <text:list-item>
          <text:p text:style-name="P552"><text:s/>k.č.br. 924/3 <text:s/>k.o. Klokočevik, ukupne površine 0,0662 ha, za koju je Ministarstvo utvrdilo da nije upisana<text:s/>odgovarajuća kultura ili površina (ispravno: površine 0,0419 ha), na temelju čega nije formiran ispravan iznos početne zakupnine</text:p>
        </text:list-item>
      </text:list>
      <text:p text:style-name="P553"/>
      <text:list text:style-name="LFO2" text:continue-numbering="true">
        <text:list-item>
          <text:p text:style-name="P554"><text:s/>k.č.br. 935/1 k.o. Garčin, ukupne površine 0,0590 ha, za koju je Ministarstvo utvrdilo da nije upisana odgovarajuća kultura ili površina (ispravno: neplodno i oranica), na temelju čega nije formiran ispravan iznos početne zakupnine</text:p>
        </text:list-item>
      </text:list>
      <text:p text:style-name="P555"/>
      <text:list text:style-name="LFO2" text:continue-numbering="true">
        <text:list-item>
          <text:p text:style-name="P556"><text:span text:style-name="T557"><text:s/>k.č.br. 758/1 k.o. Vrhovina, ukupne površine 0,3032 ha, sukladno očitovanju Upravnog odjela za graditeljstvo, prostorno</text:span><text:span text:style-name="T558"><text:s/>uređenje i zaštitu okoliša nalazi unutar granica građevinskog područja nalazi se unutar akumulacije za zaštitu od poplava (AP) te kao takve ne mogu biti predmet Javnog natječaja za zakup.</text:span></text:p>
        </text:list-item>
      </text:list>
      <text:p text:style-name="P559"/>
      <text:list text:style-name="LFO2" text:continue-numbering="true">
        <text:list-item>
          <text:p text:style-name="P560"><text:s/>k.č.br. 1013/1 k.o. Vrhovina, ukupne površine 0,3082 ha, za koju je Ministarstvo utvrdilo da<text:s/><text:bookmark-start text:name="_Hlk215725965"/>nije upisana odgovarajuća kultura ili površina (ispravno: oranica i livada), na temelju čega nije formiran ispravan iznos početne zakupnine<text:bookmark-end text:name="_Hlk215725965"/></text:p>
        </text:list-item>
      </text:list>
      <text:p text:style-name="P561"/>
      <text:list text:style-name="LFO2" text:continue-numbering="true">
        <text:list-item>
          <text:p text:style-name="P562"><text:s/>k.č.br. 254 k.o. Garčin, ukupne površine 1,5192 ha, za koju je Ministarstvo utvrdilo da nije upisana odgovarajuća kultura ili površina (ispravno: šuma i oranica), na temelju čega nije formiran ispravan iznos početne zakupnine</text:p>
        </text:list-item>
      </text:list>
      <text:p text:style-name="P563"/>
      <text:list text:style-name="LFO2" text:continue-numbering="true">
        <text:list-item>
          <text:p text:style-name="P564"><text:s/>k.č.br. 1613/3 k.o. Garčin, ukupne površine 0,5755 ha, <text:s/>za koju je Ministarstvo utvrdilo da nije upisana odgovarajuća kultura ili<text:s/>površina (ispravno: površine 0,6301 ha), na temelju čega nije formiran ispravan iznos početne zakupnine</text:p>
        </text:list-item>
      </text:list>
      <text:p text:style-name="P565"/>
      <text:list text:style-name="LFO2" text:continue-numbering="true">
        <text:list-item>
          <text:p text:style-name="P566"><text:s/>k.č.br. 869/13 k.o. Klokočevik, ukupne površine 0,2211 ha, za koju je Ministarstvo utvrdilo da nije upisana odgovarajuća kultura ili površina (ispravno: livada i vinograd), na temelju čega nije formiran ispravan iznos početne zakupnine</text:p>
        </text:list-item>
      </text:list>
      <text:p text:style-name="P567"/>
      <text:list text:style-name="LFO2" text:continue-numbering="true">
        <text:list-item>
          <text:p text:style-name="P568"><text:s text:c="2"/>PTC br. 50 k.o. Bicko Selo, ukupne površine <text:s/>2,1948 ha, čiji je sastavni dio k.č.br. 57/1, a<text:s/><text:bookmark-start text:name="_Hlk171895720"/>za koju je Ministarstvo utvrdilo da nije upisana odgovarajuća kultura ili površina (ispravno: livada i oranica), na temelju čega nije formiran ispravan iznos početne zakupnine<text:bookmark-end text:name="_Hlk171895720"/></text:p>
        </text:list-item>
      </text:list>
      <text:p text:style-name="P569"/>
      <text:list text:style-name="LFO2" text:continue-numbering="true">
        <text:list-item>
          <text:p text:style-name="P570"><text:s/>k.č.br. 764 k.o. Zadubravlje, ukupne površine <text:s/>1,7230 ha za koju je Ministarstvo utvrdilo da nije upisana odgovarajuća kultura ili površina<text:s/>(ispravno: oranica i livada), na temelju čega nije formiran ispravan iznos početne zakupnine</text:p>
        </text:list-item>
      </text:list>
      <text:p text:style-name="P571"/>
      <text:list text:style-name="LFO2" text:continue-numbering="true">
        <text:list-item>
          <text:p text:style-name="P572"><text:s/>k.č.br. 446 k.o. Selna, ukupne površine 0,6348 ha, za koju <text:s/>je utvrđen krivi iznos početne zakupnine jer je prilikom izračuna korišten pogrešan iznos jedinične zakupnine.</text:p>
        </text:list-item>
      </text:list>
      <text:p text:style-name="P573"/>
      <text:p text:style-name="P574"><text:span text:style-name="T575">2.)</text:span><text:span text:style-name="T576"><text:s/>naknadnom provjerom utvrđeno je kako u odluku nije upisana<text:s/></text:span><text:span text:style-name="T577">K.Č. BR. 444/2 K.O. SAPCI, UKUPNE POVRŠINE 0,8456 ha</text:span><text:span text:style-name="T578">, za koju je zaprimljeno<text:s/></text:span><text:span text:style-name="T579">2 ponude</text:span><text:span text:style-name="T580">, te se ista daje u zakup na rok od <text:s/>25 GODINA ponuditelju ANI NINKOVIĆ (r. LOVIĆ) iz SLAVONSKOG BRODA, OIB: 35880026629, nositelju OPG ANA, prema kriteriju iz članka 36. stavka 1. toč.c. Zakona o poljoprivrednom zemljištu ( Narodne novine br. 20/18) po godišnjoj zakupnini u iznosu od<text:s/></text:span><text:span text:style-name="T581">320,00 kn</text:span><text:span text:style-name="T582">“, a koji propust se ispravlja ovom odlukom o izmjenama i dopunama Odluk</text:span><text:span text:style-name="T583">e.</text:span></text:p>
      <text:p text:style-name="P584"/>
      <text:p text:style-name="P585"><text:span text:style-name="T586">3.)</text:span><text:span text:style-name="T587"><text:s/>utvrđeno je, nadalje, kako je kod dvije katastarske čestice:</text:span></text:p>
      <text:list text:style-name="LFO3" text:continue-numbering="true">
        <text:list-item>
          <text:p text:style-name="P588">k.č. br.793 K.O. Zadubravlje, ukupne površine 6,7637 ha i<text:tab/></text:p>
        </text:list-item>
        <text:list-item>
          <text:p text:style-name="P589">k.č. br. 1047 K.O. Zadubravlje, ukupne površine 8,8772 ha</text:p>
        </text:list-item>
      </text:list>
      <text:p text:style-name="P590"><text:span text:style-name="T591"><text:s/>upisana pogrešna cijena, što se također ovom<text:s/></text:span><text:span text:style-name="T592">Odlukom o izmjenama i dopunama Odluke ispravlj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style:font-name-asian="Times New Roman" fo:language="hr" fo:country="HR" style:language-asian="hr" style:country-asian="HR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0F4761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/>
      <style:text-properties fo:language="hr" fo:country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ca Beraković</meta:initial-creator>
    <dc:creator>Općina Garčin</dc:creator>
    <meta:creation-date>2025-12-17T10:06:00Z</meta:creation-date>
    <dc:date>2025-12-29T11:36:00Z</dc:date>
    <meta:print-date>2025-12-29T11:35:00Z</meta:print-date>
    <meta:template xlink:href="Normal" xlink:type="simple"/>
    <meta:editing-cycles>6</meta:editing-cycles>
    <meta:editing-duration>PT360S</meta:editing-duration>
    <meta:document-statistic meta:page-count="1" meta:paragraph-count="47" meta:word-count="3543" meta:character-count="23696" meta:row-count="168" meta:non-whitespace-character-count="20200"/>
  </office:meta>
</office:document-meta>
</file>